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in" fo:margin-bottom="0.1965in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 library(moments)</text:p>
      <text:p text:style-name="P2">&gt; library(readxl)</text:p>
      <text:p text:style-name="P2">&gt; library(car)</text:p>
      <text:p text:style-name="P2">&gt; library(irr)</text:p>
      <text:p text:style-name="P2">&gt; </text:p>
      <text:p text:style-name="P2">&gt; addcol&lt;-function(Table, cols=50){</text:p>
      <text:p text:style-name="P2">+ <text:s text:c="2"/>while(ncol(Table)&lt;cols){</text:p>
      <text:p text:style-name="P2">+ <text:s text:c="4"/>extracol&lt;-rep(NA,21)</text:p>
      <text:p text:style-name="P2">+ <text:s text:c="4"/>Table=cbind(Table, extracol)</text:p>
      <text:p text:style-name="P2">+ <text:s text:c="2"/>}</text:p>
      <text:p text:style-name="P2">+ <text:s text:c="2"/>return(Table)</text:p>
      <text:p text:style-name="P2">+ }</text:p>
      <text:p text:style-name="P2">&gt; </text:p>
      <text:p text:style-name="P2">&gt; Fredi="/home/user/owncloud/Manual_Rotating_Beam_Analyse/Manual_RotatingBeam_ Analyse_ Fredi.xlsx"</text:p>
      <text:p text:style-name="P2">&gt; Markus="/home/user/owncloud/Manual_Rotating_Beam_Analyse/Manual_RotatingBeam_ Analyse_ Markus.xlsx"</text:p>
      <text:p text:style-name="P2">&gt; Sebastian="/home/user/owncloud/Manual_Rotating_Beam_Analyse/Manual_RotatingBeam_ Analyse_ Sebastian.xlsx"</text:p>
      <text:p text:style-name="P2">&gt; </text:p>
      <text:p text:style-name="P2">&gt; TM=read_xlsx(Markus, col_names = T)</text:p>
      <text:p text:style-name="P2">New names: <text:s text:c="158"/></text:p>
      <text:p text:style-name="P2">* `` -&gt; ...9</text:p>
      <text:p text:style-name="P2">* `` -&gt; ...10</text:p>
      <text:p text:style-name="P2">* `` -&gt; ...11</text:p>
      <text:p text:style-name="P2">* `` -&gt; ...12</text:p>
      <text:p text:style-name="P2"><text:soft-page-break/>* `` -&gt; ...13</text:p>
      <text:p text:style-name="P2">* ...</text:p>
      <text:p text:style-name="P2">&gt; TF=read_xlsx(Fredi, col_names = T)</text:p>
      <text:p text:style-name="P2">New names: <text:s text:c="158"/></text:p>
      <text:p text:style-name="P2">* `` -&gt; ...9</text:p>
      <text:p text:style-name="P2">* `` -&gt; ...10</text:p>
      <text:p text:style-name="P2">* `` -&gt; ...11</text:p>
      <text:p text:style-name="P2">* `` -&gt; ...12</text:p>
      <text:p text:style-name="P2">* `` -&gt; ...13</text:p>
      <text:p text:style-name="P2">* ...</text:p>
      <text:p text:style-name="P2">&gt; TS=read_xlsx(Sebastian, col_names = T)</text:p>
      <text:p text:style-name="P2">New names: <text:s text:c="158"/></text:p>
      <text:p text:style-name="P2">* `` -&gt; ...9</text:p>
      <text:p text:style-name="P2">* `` -&gt; ...10</text:p>
      <text:p text:style-name="P2">* `` -&gt; ...11</text:p>
      <text:p text:style-name="P2">* `` -&gt; ...12</text:p>
      <text:p text:style-name="P2">* `` -&gt; ...13</text:p>
      <text:p text:style-name="P2">* ...</text:p>
      <text:p text:style-name="P2">&gt; </text:p>
      <text:p text:style-name="P2">&gt; StartM=data.frame()</text:p>
      <text:p text:style-name="P2">&gt; StartF=data.frame()</text:p>
      <text:p text:style-name="P2">&gt; StartS=data.frame()</text:p>
      <text:p text:style-name="P2">&gt; StartTDLC1=data.frame()</text:p>
      <text:p text:style-name="P2">&gt; EndM=data.frame()</text:p>
      <text:p text:style-name="P2"><text:soft-page-break/>&gt; EndF=data.frame()</text:p>
      <text:p text:style-name="P2">&gt; EndS=data.frame()</text:p>
      <text:p text:style-name="P2">&gt; EndDLC=data.frame()</text:p>
      <text:p text:style-name="P2">&gt; SpeedM=data.frame()</text:p>
      <text:p text:style-name="P2">&gt; SpeedF=data.frame()</text:p>
      <text:p text:style-name="P2">&gt; SpeedS=data.frame()</text:p>
      <text:p text:style-name="P2">&gt; SpeedDLC=data.frame()</text:p>
      <text:p text:style-name="P2">&gt; ICCStart&lt;-data.frame()</text:p>
      <text:p text:style-name="P2">&gt; ICCEnd&lt;-data.frame()</text:p>
      <text:p text:style-name="P2">&gt; ICCSpeed&lt;-data.frame()</text:p>
      <text:p text:style-name="P2">&gt; ICCHLD&lt;-data.frame()</text:p>
      <text:p text:style-name="P2">&gt; </text:p>
      <text:p text:style-name="P2">&gt; cols&lt;-c(ncol(TM), ncol(TF), ncol(TS), ncol(TDLC1))</text:p>
      <text:p text:style-name="P2">&gt; TM=addcol(TM, max(cols))</text:p>
      <text:p text:style-name="P2">&gt; TF=addcol(TF, max(cols))</text:p>
      <text:p text:style-name="P2">&gt; TS=addcol(TS, max(cols))</text:p>
      <text:p text:style-name="P2">&gt; TDLC1=addcol(TDLC1, max(cols))</text:p>
      <text:p text:style-name="P2">&gt; </text:p>
      <text:p text:style-name="P2">&gt; </text:p>
      <text:p text:style-name="P2">&gt; for(i in 1:(nrow(TM)-1)){</text:p>
      <text:p text:style-name="P2">+ <text:s text:c="2"/>StartM[i,1]&lt;-as.numeric(TM$Start[i+1])</text:p>
      <text:p text:style-name="P2">+ <text:s text:c="2"/>StartM[i,2]&lt;-"M"</text:p>
      <text:p text:style-name="P2">+ }</text:p>
      <text:p text:style-name="P2">&gt; for(i in 1:(nrow(TF)-1)){</text:p>
      <text:p text:style-name="P2"><text:soft-page-break/>+ <text:s text:c="2"/>StartF[i,1]&lt;-as.numeric(TF$Start[i+1])</text:p>
      <text:p text:style-name="P2">+ <text:s text:c="2"/>StartF[i,2]&lt;-"F"</text:p>
      <text:p text:style-name="P2">+ }</text:p>
      <text:p text:style-name="P2">&gt; for(i in 1:(nrow(TS)-1)){</text:p>
      <text:p text:style-name="P2">+ <text:s text:c="2"/>StartS[i,1]&lt;-as.numeric(TS$Start[i+1])</text:p>
      <text:p text:style-name="P2">+ <text:s text:c="2"/>StartS[i,2]&lt;-"S"</text:p>
      <text:p text:style-name="P2">+ }</text:p>
      <text:p text:style-name="P2">&gt; for(i in 1:(nrow(TDLC1)-1)){</text:p>
      <text:p text:style-name="P2">+ <text:s text:c="2"/>StartTDLC1[i,1]&lt;-as.numeric(TDLC1$Start[i+1])</text:p>
      <text:p text:style-name="P2">+ <text:s text:c="2"/>StartTDLC1[i,2]&lt;-"DLC"</text:p>
      <text:p text:style-name="P2">+ }</text:p>
      <text:p text:style-name="P2">&gt; for(i in 1:(nrow(TM)-1)){</text:p>
      <text:p text:style-name="P2">+ <text:s text:c="2"/>EndM[i,1]&lt;-as.numeric(TM$End[i+1])</text:p>
      <text:p text:style-name="P2">+ <text:s text:c="2"/>EndM[i,2]&lt;-"M"</text:p>
      <text:p text:style-name="P2">+ }</text:p>
      <text:p text:style-name="P2">&gt; for(i in 1:(nrow(TF)-1)){</text:p>
      <text:p text:style-name="P2">+ <text:s text:c="2"/>EndF[i,1]&lt;-as.numeric(TF$End[i+1])</text:p>
      <text:p text:style-name="P2">+ <text:s text:c="2"/>EndF[i,2]&lt;-"F"</text:p>
      <text:p text:style-name="P2">+ }</text:p>
      <text:p text:style-name="P2">&gt; for(i in 1:(nrow(TS)-1)){</text:p>
      <text:p text:style-name="P2">+ <text:s text:c="2"/>EndS[i,1]&lt;-as.numeric(TS$End[i+1])</text:p>
      <text:p text:style-name="P2">+ <text:s text:c="2"/>EndS[i,2]&lt;-"S"</text:p>
      <text:p text:style-name="P2">+ }</text:p>
      <text:p text:style-name="P2">&gt; for(i in 1:(nrow(TS)-1)){</text:p>
      <text:p text:style-name="P2"><text:soft-page-break/>+ <text:s text:c="2"/>EndDLC[i,1]&lt;-as.numeric(TDLC1$End[i+1])</text:p>
      <text:p text:style-name="P2">+ <text:s text:c="2"/>EndDLC[i,2]&lt;-"DLC"</text:p>
      <text:p text:style-name="P2">+ }</text:p>
      <text:p text:style-name="P2">&gt; for(i in 1:(nrow(TM)-1)){</text:p>
      <text:p text:style-name="P2">+ <text:s text:c="2"/>SpeedM[i,1]&lt;-as.numeric(TM$Speed[i+1])</text:p>
      <text:p text:style-name="P2">+ <text:s text:c="2"/>SpeedM[i,2]&lt;-"M"</text:p>
      <text:p text:style-name="P2">+ }</text:p>
      <text:p text:style-name="P2">&gt; for(i in 1:(nrow(TF)-1)){</text:p>
      <text:p text:style-name="P2">+ <text:s text:c="2"/>SpeedF[i,1]&lt;-as.numeric(TF$Speed[i+1])</text:p>
      <text:p text:style-name="P2">+ <text:s text:c="2"/>SpeedF[i,2]&lt;-"F"</text:p>
      <text:p text:style-name="P2">+ }</text:p>
      <text:p text:style-name="P2">&gt; for(i in 1:(nrow(TS)-1)){</text:p>
      <text:p text:style-name="P2">+ <text:s text:c="2"/>SpeedS[i,1]&lt;-as.numeric(TS$Speed[i+1])</text:p>
      <text:p text:style-name="P2">+ <text:s text:c="2"/>SpeedS[i,2]&lt;-"S"</text:p>
      <text:p text:style-name="P2">+ }</text:p>
      <text:p text:style-name="P2">&gt; for(i in 1:(nrow(TDLC1)-1)){</text:p>
      <text:p text:style-name="P2">+ <text:s text:c="2"/>SpeedDLC[i,1]&lt;-as.numeric(TDLC1$Speed[i+1])</text:p>
      <text:p text:style-name="P2">+ <text:s text:c="2"/>SpeedDLC[i,2]&lt;-"DLC"</text:p>
      <text:p text:style-name="P2">+ }</text:p>
      <text:p text:style-name="P2">&gt; </text:p>
      <text:p text:style-name="P2">&gt; Start&lt;-rbind(StartM, StartF, StartS, StartTDLC1)</text:p>
      <text:p text:style-name="P2">&gt; End&lt;-rbind(EndM, EndF, EndS, EndDLC)</text:p>
      <text:p text:style-name="P2">&gt; Speed&lt;-rbind(SpeedM, SpeedF, SpeedS, SpeedDLC)</text:p>
      <text:p text:style-name="P2">&gt; </text:p>
      <text:p text:style-name="P2"><text:soft-page-break/>&gt; </text:p>
      <text:p text:style-name="P2">&gt; </text:p>
      <text:p text:style-name="P2">&gt; </text:p>
      <text:p text:style-name="P2">&gt; agostino.test(as.numeric(TM$Start[2:nrow(TM)]))</text:p>
      <text:p text:style-name="P2"/>
      <text:p text:style-name="P2"><text:tab/>D'Agostino skewness test</text:p>
      <text:p text:style-name="P2"/>
      <text:p text:style-name="P2">data: <text:s/>as.numeric(TM$Start[2:nrow(TM)])</text:p>
      <text:p text:style-name="P2">skew = 1.6103, z = 3.0320, p-value = 0.002429</text:p>
      <text:p text:style-name="P2">alternative hypothesis: data have a skewness</text:p>
      <text:p text:style-name="P2"/>
      <text:p text:style-name="P2">&gt; agostino.test(as.numeric(TF$Start[2:nrow(TF)]))</text:p>
      <text:p text:style-name="P2"/>
      <text:p text:style-name="P2"><text:tab/>D'Agostino skewness test</text:p>
      <text:p text:style-name="P2"/>
      <text:p text:style-name="P2">data: <text:s/>as.numeric(TF$Start[2:nrow(TF)])</text:p>
      <text:p text:style-name="P2">skew = 0.78349, z = 1.66720, p-value = 0.09547</text:p>
      <text:p text:style-name="P2">alternative hypothesis: data have a skewness</text:p>
      <text:p text:style-name="P2"/>
      <text:p text:style-name="P2">&gt; agostino.test(as.numeric(TS$Start[2:nrow(TS)]))</text:p>
      <text:p text:style-name="P2"/>
      <text:p text:style-name="P2"><text:tab/>D'Agostino skewness test</text:p>
      <text:p text:style-name="P2"/>
      <text:p text:style-name="P2">data: <text:s/>as.numeric(TS$Start[2:nrow(TS)])</text:p>
      <text:p text:style-name="P2"><text:soft-page-break/>skew = 1.3014, z = 2.5722, p-value = 0.01011</text:p>
      <text:p text:style-name="P2">alternative hypothesis: data have a skewness</text:p>
      <text:p text:style-name="P2"/>
      <text:p text:style-name="P2">&gt; agostino.test(as.numeric(TDLC1$Start[2:nrow(TDLC1)]))</text:p>
      <text:p text:style-name="P2"/>
      <text:p text:style-name="P2"><text:tab/>D'Agostino skewness test</text:p>
      <text:p text:style-name="P2"/>
      <text:p text:style-name="P2">data: <text:s/>as.numeric(TDLC1$Start[2:nrow(TDLC1)])</text:p>
      <text:p text:style-name="P2">skew = 1.7126, z = 3.1729, p-value = 0.001509</text:p>
      <text:p text:style-name="P2">alternative hypothesis: data have a skewness</text:p>
      <text:p text:style-name="P2"/>
      <text:p text:style-name="P2">&gt; agostino.test(as.numeric(TM$End[2:nrow(TM)]))</text:p>
      <text:p text:style-name="P2"/>
      <text:p text:style-name="P2"><text:tab/>D'Agostino skewness test</text:p>
      <text:p text:style-name="P2"/>
      <text:p text:style-name="P2">data: <text:s/>as.numeric(TM$End[2:nrow(TM)])</text:p>
      <text:p text:style-name="P2">skew = 1.4428, z = 2.7894, p-value = 0.00528</text:p>
      <text:p text:style-name="P2">alternative hypothesis: data have a skewness</text:p>
      <text:p text:style-name="P2"/>
      <text:p text:style-name="P2">&gt; agostino.test(as.numeric(TF$End[2:nrow(TF)]))</text:p>
      <text:p text:style-name="P2"/>
      <text:p text:style-name="P2"><text:tab/>D'Agostino skewness test</text:p>
      <text:p text:style-name="P2"/>
      <text:p text:style-name="P2">data: <text:s/>as.numeric(TF$End[2:nrow(TF)])</text:p>
      <text:p text:style-name="P2"><text:soft-page-break/>skew = 1.4272, z = 2.7661, p-value = 0.005673</text:p>
      <text:p text:style-name="P2">alternative hypothesis: data have a skewness</text:p>
      <text:p text:style-name="P2"/>
      <text:p text:style-name="P2">&gt; agostino.test(as.numeric(TS$End[2:nrow(TS)]))</text:p>
      <text:p text:style-name="P2"/>
      <text:p text:style-name="P2"><text:tab/>D'Agostino skewness test</text:p>
      <text:p text:style-name="P2"/>
      <text:p text:style-name="P2">data: <text:s/>as.numeric(TS$End[2:nrow(TS)])</text:p>
      <text:p text:style-name="P2">skew = 1.4240, z = 2.7613, p-value = 0.005757</text:p>
      <text:p text:style-name="P2">alternative hypothesis: data have a skewness</text:p>
      <text:p text:style-name="P2"/>
      <text:p text:style-name="P2">&gt; agostino.test(as.numeric(TDLC1$End[2:nrow(TDLC1)]))</text:p>
      <text:p text:style-name="P2"/>
      <text:p text:style-name="P2"><text:tab/>D'Agostino skewness test</text:p>
      <text:p text:style-name="P2"/>
      <text:p text:style-name="P2">data: <text:s/>as.numeric(TDLC1$End[2:nrow(TDLC1)])</text:p>
      <text:p text:style-name="P2">skew = 1.3739, z = 2.6851, p-value = 0.00725</text:p>
      <text:p text:style-name="P2">alternative hypothesis: data have a skewness</text:p>
      <text:p text:style-name="P2"/>
      <text:p text:style-name="P2">&gt; agostino.test(as.numeric(TM$Speed[2:nrow(TM)]))</text:p>
      <text:p text:style-name="P2"/>
      <text:p text:style-name="P2"><text:tab/>D'Agostino skewness test</text:p>
      <text:p text:style-name="P2"/>
      <text:p text:style-name="P2">data: <text:s/>as.numeric(TM$Speed[2:nrow(TM)])</text:p>
      <text:p text:style-name="P2"><text:soft-page-break/>skew = -0.34862, z = -0.77438, p-value = 0.4387</text:p>
      <text:p text:style-name="P2">alternative hypothesis: data have a skewness</text:p>
      <text:p text:style-name="P2"/>
      <text:p text:style-name="P2">&gt; agostino.test(as.numeric(TF$Speed[2:nrow(TF)]))</text:p>
      <text:p text:style-name="P2"/>
      <text:p text:style-name="P2"><text:tab/>D'Agostino skewness test</text:p>
      <text:p text:style-name="P2"/>
      <text:p text:style-name="P2">data: <text:s/>as.numeric(TF$Speed[2:nrow(TF)])</text:p>
      <text:p text:style-name="P2">skew = -0.41056, z = -0.90790, p-value = 0.3639</text:p>
      <text:p text:style-name="P2">alternative hypothesis: data have a skewness</text:p>
      <text:p text:style-name="P2"/>
      <text:p text:style-name="P2">&gt; agostino.test(as.numeric(TS$Speed[2:nrow(TS)]))</text:p>
      <text:p text:style-name="P2"/>
      <text:p text:style-name="P2"><text:tab/>D'Agostino skewness test</text:p>
      <text:p text:style-name="P2"/>
      <text:p text:style-name="P2">data: <text:s/>as.numeric(TS$Speed[2:nrow(TS)])</text:p>
      <text:p text:style-name="P2">skew = -0.28487, z = -0.63524, p-value = 0.5253</text:p>
      <text:p text:style-name="P2">alternative hypothesis: data have a skewness</text:p>
      <text:p text:style-name="P2"/>
      <text:p text:style-name="P2">&gt; agostino.test(as.numeric(TDLC1$Speed[2:nrow(TDLC1)]))</text:p>
      <text:p text:style-name="P2"/>
      <text:p text:style-name="P2"><text:tab/>D'Agostino skewness test</text:p>
      <text:p text:style-name="P2"/>
      <text:p text:style-name="P2">data: <text:s/>as.numeric(TDLC1$Speed[2:nrow(TDLC1)])</text:p>
      <text:p text:style-name="P2"><text:soft-page-break/>skew = 0.46312, z = 1.01977, p-value = 0.3078</text:p>
      <text:p text:style-name="P2">alternative hypothesis: data have a skewness</text:p>
      <text:p text:style-name="P2"/>
      <text:p text:style-name="P2">&gt; agostino.test(as.numeric(HLDM[,1]))</text:p>
      <text:p text:style-name="P2"/>
      <text:p text:style-name="P2"><text:tab/>D'Agostino skewness test</text:p>
      <text:p text:style-name="P2"/>
      <text:p text:style-name="P2">data: <text:s/>as.numeric(HLDM[, 1])</text:p>
      <text:p text:style-name="P2">skew = 0.40923, z = 1.55442, p-value = 0.1201</text:p>
      <text:p text:style-name="P2">alternative hypothesis: data have a skewness</text:p>
      <text:p text:style-name="P2"/>
      <text:p text:style-name="P2">&gt; agostino.test(as.numeric(HLDF[,1]))</text:p>
      <text:p text:style-name="P2"/>
      <text:p text:style-name="P2"><text:tab/>D'Agostino skewness test</text:p>
      <text:p text:style-name="P2"/>
      <text:p text:style-name="P2">data: <text:s/>as.numeric(HLDF[, 1])</text:p>
      <text:p text:style-name="P2">skew = -0.38775, z = -1.47711, p-value = 0.1396</text:p>
      <text:p text:style-name="P2">alternative hypothesis: data have a skewness</text:p>
      <text:p text:style-name="P2"/>
      <text:p text:style-name="P2">&gt; agostino.test(as.numeric(HLDS[,1]))</text:p>
      <text:p text:style-name="P2"/>
      <text:p text:style-name="P2"><text:tab/>D'Agostino skewness test</text:p>
      <text:p text:style-name="P2"/>
      <text:p text:style-name="P2">data: <text:s/>as.numeric(HLDS[, 1])</text:p>
      <text:p text:style-name="P2"><text:soft-page-break/>skew = 0.66465, z = 2.41996, p-value = 0.01552</text:p>
      <text:p text:style-name="P2">alternative hypothesis: data have a skewness</text:p>
      <text:p text:style-name="P2"/>
      <text:p text:style-name="P2">&gt; agostino.test(as.numeric(HLDDLC[,1]))</text:p>
      <text:p text:style-name="P2"/>
      <text:p text:style-name="P2"><text:tab/>D'Agostino skewness test</text:p>
      <text:p text:style-name="P2"/>
      <text:p text:style-name="P2">data: <text:s/>as.numeric(HLDDLC[, 1])</text:p>
      <text:p text:style-name="P2">skew = -1.7750, z = -5.1053, p-value = 3.303e-07</text:p>
      <text:p text:style-name="P2">alternative hypothesis: data have a skewness</text:p>
      <text:p text:style-name="P2"/>
      <text:p text:style-name="P2">&gt; </text:p>
      <text:p text:style-name="P2">&gt; </text:p>
      <text:p text:style-name="P2">&gt; leveneTest(Start[,1], as.factor(Start[,2]))</text:p>
      <text:p text:style-name="P2">Levene's Test for Homogeneity of Variance (center = median)</text:p>
      <text:p text:style-name="P2"><text:s text:c="6"/>Df F value Pr(&gt;F)</text:p>
      <text:p text:style-name="P2">group <text:s/>3 <text:s/>0.4196 0.7394</text:p>
      <text:p text:style-name="P2"><text:s text:c="6"/>76 <text:s text:c="14"/></text:p>
      <text:p text:style-name="P2">&gt; leveneTest(End[,1], as.factor(End[,2]))</text:p>
      <text:p text:style-name="P2">Levene's Test for Homogeneity of Variance (center = median)</text:p>
      <text:p text:style-name="P2"><text:s text:c="6"/>Df F value Pr(&gt;F)</text:p>
      <text:p text:style-name="P2">group <text:s/>3 <text:s/>0.0047 0.9996</text:p>
      <text:p text:style-name="P2"><text:s text:c="6"/>76 <text:s text:c="14"/></text:p>
      <text:p text:style-name="P2">&gt; bartlett.test(Speed[,1], Speed[,2])</text:p>
      <text:p text:style-name="P2"><text:soft-page-break/></text:p>
      <text:p text:style-name="P2"><text:tab/>Bartlett test of homogeneity of variances</text:p>
      <text:p text:style-name="P2"/>
      <text:p text:style-name="P2">data: <text:s/>Speed[, 1] and Speed[, 2]</text:p>
      <text:p text:style-name="P2">Bartlett's K-squared = 2.2056, df = 3, p-value = 0.5308</text:p>
      <text:p text:style-name="P2"/>
      <text:p text:style-name="P2">&gt; leveneTest(HLD[,1], as.factor(HLD[,2]))</text:p>
      <text:p text:style-name="P2">Levene's Test for Homogeneity of Variance (center = median)</text:p>
      <text:p text:style-name="P2"><text:s text:c="7"/>Df F value <text:s text:c="3"/>Pr(&gt;F) <text:s text:c="3"/></text:p>
      <text:p text:style-name="P2">group <text:s text:c="2"/>3 <text:s/>8.4082 2.167e-05 ***</text:p>
      <text:p text:style-name="P2"><text:s text:c="6"/>312 <text:s text:c="21"/></text:p>
      <text:p text:style-name="P2">---</text:p>
      <text:p text:style-name="P2">Signif. codes: <text:s/>0 ‘***’ 0.001 ‘**’ 0.01 ‘*’ 0.05 ‘.’ 0.1 ‘ ’ 1</text:p>
      <text:p text:style-name="P2">&gt; </text:p>
      <text:p text:style-name="P2">&gt; cor.test(StartM$V1, StartF$V1, method="spearman")</text:p>
      <text:p text:style-name="P2"/>
      <text:p text:style-name="P2"><text:tab/>Spearman's rank correlation rho</text:p>
      <text:p text:style-name="P2"/>
      <text:p text:style-name="P2">data: <text:s/>StartM$V1 and StartF$V1</text:p>
      <text:p text:style-name="P2">S = 475.82, p-value = 0.002263</text:p>
      <text:p text:style-name="P2">alternative hypothesis: true rho is not equal to 0</text:p>
      <text:p text:style-name="P2">sample estimates:</text:p>
      <text:p text:style-name="P2"><text:s text:c="6"/>rho </text:p>
      <text:p text:style-name="P2">0.6422402 </text:p>
      <text:p text:style-name="P2"><text:soft-page-break/></text:p>
      <text:p text:style-name="P2">Warning message:</text:p>
      <text:p text:style-name="P2">In cor.test.default(StartM$V1, StartF$V1, method = "spearman") :</text:p>
      <text:p text:style-name="P2"><text:s text:c="2"/>Cannot compute exact p-value with ties</text:p>
      <text:p text:style-name="P2">&gt; cor.test(StartM$V1, StartS$V1, method="spearman")</text:p>
      <text:p text:style-name="P2"/>
      <text:p text:style-name="P2"><text:tab/>Spearman's rank correlation rho</text:p>
      <text:p text:style-name="P2"/>
      <text:p text:style-name="P2">data: <text:s/>StartM$V1 and StartS$V1</text:p>
      <text:p text:style-name="P2">S = 81.122, p-value = 8.882e-10</text:p>
      <text:p text:style-name="P2">alternative hypothesis: true rho is not equal to 0</text:p>
      <text:p text:style-name="P2">sample estimates:</text:p>
      <text:p text:style-name="P2"><text:s text:c="5"/>rho </text:p>
      <text:p text:style-name="P2">0.939006 </text:p>
      <text:p text:style-name="P2"/>
      <text:p text:style-name="P2">Warning message:</text:p>
      <text:p text:style-name="P2">In cor.test.default(StartM$V1, StartS$V1, method = "spearman") :</text:p>
      <text:p text:style-name="P2"><text:s text:c="2"/>Cannot compute exact p-value with ties</text:p>
      <text:p text:style-name="P2">&gt; cor.test(StartM$V1, StartTDLC1$V1, method="spearman")</text:p>
      <text:p text:style-name="P2"/>
      <text:p text:style-name="P2"><text:tab/>Spearman's rank correlation rho</text:p>
      <text:p text:style-name="P2"/>
      <text:p text:style-name="P2">data: <text:s/>StartM$V1 and StartTDLC1$V1</text:p>
      <text:p text:style-name="P2">S = 298.17, p-value = 5.824e-05</text:p>
      <text:p text:style-name="P2"><text:soft-page-break/>alternative hypothesis: true rho is not equal to 0</text:p>
      <text:p text:style-name="P2">sample estimates:</text:p>
      <text:p text:style-name="P2"><text:s text:c="6"/>rho </text:p>
      <text:p text:style-name="P2">0.7758103 </text:p>
      <text:p text:style-name="P2"/>
      <text:p text:style-name="P2">Warning message:</text:p>
      <text:p text:style-name="P2">In cor.test.default(StartM$V1, StartTDLC1$V1, method = "spearman") :</text:p>
      <text:p text:style-name="P2"><text:s text:c="2"/>Cannot compute exact p-value with ties</text:p>
      <text:p text:style-name="P2">&gt; cor.test(StartF$V1, StartS$V1, method="spearman")</text:p>
      <text:p text:style-name="P2"/>
      <text:p text:style-name="P2"><text:tab/>Spearman's rank correlation rho</text:p>
      <text:p text:style-name="P2"/>
      <text:p text:style-name="P2">data: <text:s/>StartF$V1 and StartS$V1</text:p>
      <text:p text:style-name="P2">S = 380.86, p-value = 0.0004104</text:p>
      <text:p text:style-name="P2">alternative hypothesis: true rho is not equal to 0</text:p>
      <text:p text:style-name="P2">sample estimates:</text:p>
      <text:p text:style-name="P2"><text:s text:c="6"/>rho </text:p>
      <text:p text:style-name="P2">0.7136422 </text:p>
      <text:p text:style-name="P2"/>
      <text:p text:style-name="P2">Warning message:</text:p>
      <text:p text:style-name="P2">In cor.test.default(StartF$V1, StartS$V1, method = "spearman") :</text:p>
      <text:p text:style-name="P2"><text:s text:c="2"/>Cannot compute exact p-value with ties</text:p>
      <text:p text:style-name="P2">&gt; cor.test(StartF$V1, StartTDLC1$V1, method="spearman")</text:p>
      <text:p text:style-name="P2"/>
      <text:p text:style-name="P2"><text:soft-page-break/><text:tab/>Spearman's rank correlation rho</text:p>
      <text:p text:style-name="P2"/>
      <text:p text:style-name="P2">data: <text:s/>StartF$V1 and StartTDLC1$V1</text:p>
      <text:p text:style-name="P2">S = 902.09, p-value = 0.1666</text:p>
      <text:p text:style-name="P2">alternative hypothesis: true rho is not equal to 0</text:p>
      <text:p text:style-name="P2">sample estimates:</text:p>
      <text:p text:style-name="P2"><text:s text:c="6"/>rho </text:p>
      <text:p text:style-name="P2">0.3217403 </text:p>
      <text:p text:style-name="P2"/>
      <text:p text:style-name="P2">Warning message:</text:p>
      <text:p text:style-name="P2">In cor.test.default(StartF$V1, StartTDLC1$V1, method = "spearman") :</text:p>
      <text:p text:style-name="P2"><text:s text:c="2"/>Cannot compute exact p-value with ties</text:p>
      <text:p text:style-name="P2">&gt; cor.test(StartS$V1, StartTDLC1$V1, method="spearman")</text:p>
      <text:p text:style-name="P2"/>
      <text:p text:style-name="P2"><text:tab/>Spearman's rank correlation rho</text:p>
      <text:p text:style-name="P2"/>
      <text:p text:style-name="P2">data: <text:s/>StartS$V1 and StartTDLC1$V1</text:p>
      <text:p text:style-name="P2">S = 412.93, p-value = 0.0007697</text:p>
      <text:p text:style-name="P2">alternative hypothesis: true rho is not equal to 0</text:p>
      <text:p text:style-name="P2">sample estimates:</text:p>
      <text:p text:style-name="P2"><text:s text:c="6"/>rho </text:p>
      <text:p text:style-name="P2">0.6895254 </text:p>
      <text:p text:style-name="P2"/>
      <text:p text:style-name="P2">Warning message:</text:p>
      <text:p text:style-name="P2"><text:soft-page-break/>In cor.test.default(StartS$V1, StartTDLC1$V1, method = "spearman") :</text:p>
      <text:p text:style-name="P2"><text:s text:c="2"/>Cannot compute exact p-value with ties</text:p>
      <text:p text:style-name="P2">&gt; </text:p>
      <text:p text:style-name="P2">&gt; cor.test(StartM$V1, StartF$V1, method="pearson")</text:p>
      <text:p text:style-name="P2"/>
      <text:p text:style-name="P2"><text:tab/>Pearson's product-moment correlation</text:p>
      <text:p text:style-name="P2"/>
      <text:p text:style-name="P2">data: <text:s/>StartM$V1 and StartF$V1</text:p>
      <text:p text:style-name="P2">t = 6.1452, df = 18, p-value = 8.382e-06</text:p>
      <text:p text:style-name="P2">alternative hypothesis: true correlation is not equal to 0</text:p>
      <text:p text:style-name="P2">95 percent confidence interval:</text:p>
      <text:p text:style-name="P2"><text:s/>0.5982767 0.9276375</text:p>
      <text:p text:style-name="P2">sample estimates:</text:p>
      <text:p text:style-name="P2"><text:s text:c="6"/>cor </text:p>
      <text:p text:style-name="P2">0.8229275 </text:p>
      <text:p text:style-name="P2"/>
      <text:p text:style-name="P2">&gt; cor.test(StartM$V1, StartS$V1, method="pearson")</text:p>
      <text:p text:style-name="P2"/>
      <text:p text:style-name="P2"><text:tab/>Pearson's product-moment correlation</text:p>
      <text:p text:style-name="P2"/>
      <text:p text:style-name="P2">data: <text:s/>StartM$V1 and StartS$V1</text:p>
      <text:p text:style-name="P2">t = 15.402, df = 18, p-value = 8.272e-12</text:p>
      <text:p text:style-name="P2">alternative hypothesis: true correlation is not equal to 0</text:p>
      <text:p text:style-name="P2">95 percent confidence interval:</text:p>
      <text:p text:style-name="P2"><text:soft-page-break/><text:s/>0.9096620 0.9859686</text:p>
      <text:p text:style-name="P2">sample estimates:</text:p>
      <text:p text:style-name="P2"><text:s text:c="6"/>cor </text:p>
      <text:p text:style-name="P2">0.9640927 </text:p>
      <text:p text:style-name="P2"/>
      <text:p text:style-name="P2">&gt; cor.test(StartM$V1, StartTDLC1$V1, method="pearson")</text:p>
      <text:p text:style-name="P2"/>
      <text:p text:style-name="P2"><text:tab/>Pearson's product-moment correlation</text:p>
      <text:p text:style-name="P2"/>
      <text:p text:style-name="P2">data: <text:s/>StartM$V1 and StartTDLC1$V1</text:p>
      <text:p text:style-name="P2">t = 3.4456, df = 18, p-value = 0.002885</text:p>
      <text:p text:style-name="P2">alternative hypothesis: true correlation is not equal to 0</text:p>
      <text:p text:style-name="P2">95 percent confidence interval:</text:p>
      <text:p text:style-name="P2"><text:s/>0.2605962 0.8389063</text:p>
      <text:p text:style-name="P2">sample estimates:</text:p>
      <text:p text:style-name="P2"><text:s text:c="6"/>cor </text:p>
      <text:p text:style-name="P2">0.6304177 </text:p>
      <text:p text:style-name="P2"/>
      <text:p text:style-name="P2">&gt; cor.test(StartF$V1, StartS$V1, method="pearson")</text:p>
      <text:p text:style-name="P2"/>
      <text:p text:style-name="P2"><text:tab/>Pearson's product-moment correlation</text:p>
      <text:p text:style-name="P2"/>
      <text:p text:style-name="P2">data: <text:s/>StartF$V1 and StartS$V1</text:p>
      <text:p text:style-name="P2">t = 7.5211, df = 18, p-value = 5.836e-07</text:p>
      <text:p text:style-name="P2"><text:soft-page-break/>alternative hypothesis: true correlation is not equal to 0</text:p>
      <text:p text:style-name="P2">95 percent confidence interval:</text:p>
      <text:p text:style-name="P2"><text:s/>0.6971655 0.9480839</text:p>
      <text:p text:style-name="P2">sample estimates:</text:p>
      <text:p text:style-name="P2"><text:s text:c="4"/>cor </text:p>
      <text:p text:style-name="P2">0.87098 </text:p>
      <text:p text:style-name="P2"/>
      <text:p text:style-name="P2">&gt; cor.test(StartF$V1, StartTDLC1$V1, method="pearson")</text:p>
      <text:p text:style-name="P2"/>
      <text:p text:style-name="P2"><text:tab/>Pearson's product-moment correlation</text:p>
      <text:p text:style-name="P2"/>
      <text:p text:style-name="P2">data: <text:s/>StartF$V1 and StartTDLC1$V1</text:p>
      <text:p text:style-name="P2">t = 2.1713, df = 18, p-value = 0.04352</text:p>
      <text:p text:style-name="P2">alternative hypothesis: true correlation is not equal to 0</text:p>
      <text:p text:style-name="P2">95 percent confidence interval:</text:p>
      <text:p text:style-name="P2"><text:s/>0.01636349 0.74742146</text:p>
      <text:p text:style-name="P2">sample estimates:</text:p>
      <text:p text:style-name="P2"><text:s text:c="6"/>cor </text:p>
      <text:p text:style-name="P2">0.4555853 </text:p>
      <text:p text:style-name="P2"/>
      <text:p text:style-name="P2">&gt; cor.test(StartS$V1, StartTDLC1$V1, method="pearson")</text:p>
      <text:p text:style-name="P2"/>
      <text:p text:style-name="P2"><text:tab/>Pearson's product-moment correlation</text:p>
      <text:p text:style-name="P2"/>
      <text:p text:style-name="P2"><text:soft-page-break/>data: <text:s/>StartS$V1 and StartTDLC1$V1</text:p>
      <text:p text:style-name="P2">t = 3.0771, df = 18, p-value = 0.006497</text:p>
      <text:p text:style-name="P2">alternative hypothesis: true correlation is not equal to 0</text:p>
      <text:p text:style-name="P2">95 percent confidence interval:</text:p>
      <text:p text:style-name="P2"><text:s/>0.1953423 0.8172923</text:p>
      <text:p text:style-name="P2">sample estimates:</text:p>
      <text:p text:style-name="P2"><text:s text:c="6"/>cor </text:p>
      <text:p text:style-name="P2">0.5871114 </text:p>
      <text:p text:style-name="P2"/>
      <text:p text:style-name="P2">&gt; </text:p>
      <text:p text:style-name="P2">&gt; cor.test(EndM$V1, EndF$V1, method="spearman")</text:p>
      <text:p text:style-name="P2"/>
      <text:p text:style-name="P2"><text:tab/>Spearman's rank correlation rho</text:p>
      <text:p text:style-name="P2"/>
      <text:p text:style-name="P2">data: <text:s/>EndM$V1 and EndF$V1</text:p>
      <text:p text:style-name="P2">S = 26.51, p-value = 4.388e-14</text:p>
      <text:p text:style-name="P2">alternative hypothesis: true rho is not equal to 0</text:p>
      <text:p text:style-name="P2">sample estimates:</text:p>
      <text:p text:style-name="P2"><text:s text:c="6"/>rho </text:p>
      <text:p text:style-name="P2">0.9800678 </text:p>
      <text:p text:style-name="P2"/>
      <text:p text:style-name="P2">Warning message:</text:p>
      <text:p text:style-name="P2">In cor.test.default(EndM$V1, EndF$V1, method = "spearman") :</text:p>
      <text:p text:style-name="P2"><text:s text:c="2"/>Cannot compute exact p-value with ties</text:p>
      <text:p text:style-name="P2"><text:soft-page-break/>&gt; cor.test(EndM$V1, EndS$V1, method="spearman")</text:p>
      <text:p text:style-name="P2"/>
      <text:p text:style-name="P2"><text:tab/>Spearman's rank correlation rho</text:p>
      <text:p text:style-name="P2"/>
      <text:p text:style-name="P2">data: <text:s/>EndM$V1 and EndS$V1</text:p>
      <text:p text:style-name="P2">S = 35.026, p-value = 5.261e-13</text:p>
      <text:p text:style-name="P2">alternative hypothesis: true rho is not equal to 0</text:p>
      <text:p text:style-name="P2">sample estimates:</text:p>
      <text:p text:style-name="P2"><text:s text:c="6"/>rho </text:p>
      <text:p text:style-name="P2">0.9736644 </text:p>
      <text:p text:style-name="P2"/>
      <text:p text:style-name="P2">Warning message:</text:p>
      <text:p text:style-name="P2">In cor.test.default(EndM$V1, EndS$V1, method = "spearman") :</text:p>
      <text:p text:style-name="P2"><text:s text:c="2"/>Cannot compute exact p-value with ties</text:p>
      <text:p text:style-name="P2">&gt; cor.test(EndM$V1, EndDLC$V1, method="spearman")</text:p>
      <text:p text:style-name="P2"/>
      <text:p text:style-name="P2"><text:tab/>Spearman's rank correlation rho</text:p>
      <text:p text:style-name="P2"/>
      <text:p text:style-name="P2">data: <text:s/>EndM$V1 and EndDLC$V1</text:p>
      <text:p text:style-name="P2">S = 35.026, p-value = 5.261e-13</text:p>
      <text:p text:style-name="P2">alternative hypothesis: true rho is not equal to 0</text:p>
      <text:p text:style-name="P2">sample estimates:</text:p>
      <text:p text:style-name="P2"><text:s text:c="6"/>rho </text:p>
      <text:p text:style-name="P2">0.9736644 </text:p>
      <text:p text:style-name="P2"><text:soft-page-break/></text:p>
      <text:p text:style-name="P2">Warning message:</text:p>
      <text:p text:style-name="P2">In cor.test.default(EndM$V1, EndDLC$V1, method = "spearman") :</text:p>
      <text:p text:style-name="P2"><text:s text:c="2"/>Cannot compute exact p-value with ties</text:p>
      <text:p text:style-name="P2">&gt; cor.test(EndF$V1, EndS$V1, method="spearman")</text:p>
      <text:p text:style-name="P2"/>
      <text:p text:style-name="P2"><text:tab/>Spearman's rank correlation rho</text:p>
      <text:p text:style-name="P2"/>
      <text:p text:style-name="P2">data: <text:s/>EndF$V1 and EndS$V1</text:p>
      <text:p text:style-name="P2">S = 25.509, p-value = 3.112e-14</text:p>
      <text:p text:style-name="P2">alternative hypothesis: true rho is not equal to 0</text:p>
      <text:p text:style-name="P2">sample estimates:</text:p>
      <text:p text:style-name="P2"><text:s text:c="6"/>rho </text:p>
      <text:p text:style-name="P2">0.9808199 </text:p>
      <text:p text:style-name="P2"/>
      <text:p text:style-name="P2">Warning message:</text:p>
      <text:p text:style-name="P2">In cor.test.default(EndF$V1, EndS$V1, method = "spearman") :</text:p>
      <text:p text:style-name="P2"><text:s text:c="2"/>Cannot compute exact p-value with ties</text:p>
      <text:p text:style-name="P2">&gt; cor.test(EndF$V1, EndDLC$V1, method="spearman")</text:p>
      <text:p text:style-name="P2"/>
      <text:p text:style-name="P2"><text:tab/>Spearman's rank correlation rho</text:p>
      <text:p text:style-name="P2"/>
      <text:p text:style-name="P2">data: <text:s/>EndF$V1 and EndDLC$V1</text:p>
      <text:p text:style-name="P2">S = 59.522, p-value = 5.813e-11</text:p>
      <text:p text:style-name="P2"><text:soft-page-break/>alternative hypothesis: true rho is not equal to 0</text:p>
      <text:p text:style-name="P2">sample estimates:</text:p>
      <text:p text:style-name="P2"><text:s text:c="6"/>rho </text:p>
      <text:p text:style-name="P2">0.9552464 </text:p>
      <text:p text:style-name="P2"/>
      <text:p text:style-name="P2">Warning message:</text:p>
      <text:p text:style-name="P2">In cor.test.default(EndF$V1, EndDLC$V1, method = "spearman") :</text:p>
      <text:p text:style-name="P2"><text:s text:c="2"/>Cannot compute exact p-value with ties</text:p>
      <text:p text:style-name="P2">&gt; cor.test(EndS$V1, EndDLC$V1, method="spearman")</text:p>
      <text:p text:style-name="P2"/>
      <text:p text:style-name="P2"><text:tab/>Spearman's rank correlation rho</text:p>
      <text:p text:style-name="P2"/>
      <text:p text:style-name="P2">data: <text:s/>EndS$V1 and EndDLC$V1</text:p>
      <text:p text:style-name="P2">S = 28.521, p-value = 8.428e-14</text:p>
      <text:p text:style-name="P2">alternative hypothesis: true rho is not equal to 0</text:p>
      <text:p text:style-name="P2">sample estimates:</text:p>
      <text:p text:style-name="P2"><text:s text:c="6"/>rho </text:p>
      <text:p text:style-name="P2">0.9785553 </text:p>
      <text:p text:style-name="P2"/>
      <text:p text:style-name="P2">Warning message:</text:p>
      <text:p text:style-name="P2">In cor.test.default(EndS$V1, EndDLC$V1, method = "spearman") :</text:p>
      <text:p text:style-name="P2"><text:s text:c="2"/>Cannot compute exact p-value with ties</text:p>
      <text:p text:style-name="P2">&gt; </text:p>
      <text:p text:style-name="P2">&gt; cor.test(EndM$V1, EndF$V1, method="pearson")</text:p>
      <text:p text:style-name="P2"><text:soft-page-break/></text:p>
      <text:p text:style-name="P2"><text:tab/>Pearson's product-moment correlation</text:p>
      <text:p text:style-name="P2"/>
      <text:p text:style-name="P2">data: <text:s/>EndM$V1 and EndF$V1</text:p>
      <text:p text:style-name="P2">t = 42.956, df = 18, p-value &lt; 2.2e-16</text:p>
      <text:p text:style-name="P2">alternative hypothesis: true correlation is not equal to 0</text:p>
      <text:p text:style-name="P2">95 percent confidence interval:</text:p>
      <text:p text:style-name="P2"><text:s/>0.9875187 0.9981259</text:p>
      <text:p text:style-name="P2">sample estimates:</text:p>
      <text:p text:style-name="P2"><text:s text:c="6"/>cor </text:p>
      <text:p text:style-name="P2">0.9951579 </text:p>
      <text:p text:style-name="P2"/>
      <text:p text:style-name="P2">&gt; cor.test(EndM$V1, EndS$V1, method="pearson")</text:p>
      <text:p text:style-name="P2"/>
      <text:p text:style-name="P2"><text:tab/>Pearson's product-moment correlation</text:p>
      <text:p text:style-name="P2"/>
      <text:p text:style-name="P2">data: <text:s/>EndM$V1 and EndS$V1</text:p>
      <text:p text:style-name="P2">t = 54.606, df = 18, p-value &lt; 2.2e-16</text:p>
      <text:p text:style-name="P2">alternative hypothesis: true correlation is not equal to 0</text:p>
      <text:p text:style-name="P2">95 percent confidence interval:</text:p>
      <text:p text:style-name="P2"><text:s/>0.9922436 0.9988377</text:p>
      <text:p text:style-name="P2">sample estimates:</text:p>
      <text:p text:style-name="P2"><text:s text:c="6"/>cor </text:p>
      <text:p text:style-name="P2">0.9969953 </text:p>
      <text:p text:style-name="P2"><text:soft-page-break/></text:p>
      <text:p text:style-name="P2">&gt; cor.test(EndM$V1, EndDLC$V1, method="pearson")</text:p>
      <text:p text:style-name="P2"/>
      <text:p text:style-name="P2"><text:tab/>Pearson's product-moment correlation</text:p>
      <text:p text:style-name="P2"/>
      <text:p text:style-name="P2">data: <text:s/>EndM$V1 and EndDLC$V1</text:p>
      <text:p text:style-name="P2">t = 44.51, df = 18, p-value &lt; 2.2e-16</text:p>
      <text:p text:style-name="P2">alternative hypothesis: true correlation is not equal to 0</text:p>
      <text:p text:style-name="P2">95 percent confidence interval:</text:p>
      <text:p text:style-name="P2"><text:s/>0.9883661 0.9982538</text:p>
      <text:p text:style-name="P2">sample estimates:</text:p>
      <text:p text:style-name="P2"><text:s text:c="6"/>cor </text:p>
      <text:p text:style-name="P2">0.9954878 </text:p>
      <text:p text:style-name="P2"/>
      <text:p text:style-name="P2">&gt; cor.test(EndF$V1, EndS$V1, method="pearson")</text:p>
      <text:p text:style-name="P2"/>
      <text:p text:style-name="P2"><text:tab/>Pearson's product-moment correlation</text:p>
      <text:p text:style-name="P2"/>
      <text:p text:style-name="P2">data: <text:s/>EndF$V1 and EndS$V1</text:p>
      <text:p text:style-name="P2">t = 35.119, df = 18, p-value &lt; 2.2e-16</text:p>
      <text:p text:style-name="P2">alternative hypothesis: true correlation is not equal to 0</text:p>
      <text:p text:style-name="P2">95 percent confidence interval:</text:p>
      <text:p text:style-name="P2"><text:s/>0.9814289 0.9972043</text:p>
      <text:p text:style-name="P2">sample estimates:</text:p>
      <text:p text:style-name="P2"><text:soft-page-break/><text:s text:c="6"/>cor </text:p>
      <text:p text:style-name="P2">0.9927819 </text:p>
      <text:p text:style-name="P2"/>
      <text:p text:style-name="P2">&gt; cor.test(EndF$V1, EndDLC$V1, method="pearson")</text:p>
      <text:p text:style-name="P2"/>
      <text:p text:style-name="P2"><text:tab/>Pearson's product-moment correlation</text:p>
      <text:p text:style-name="P2"/>
      <text:p text:style-name="P2">data: <text:s/>EndF$V1 and EndDLC$V1</text:p>
      <text:p text:style-name="P2">t = 31.831, df = 18, p-value &lt; 2.2e-16</text:p>
      <text:p text:style-name="P2">alternative hypothesis: true correlation is not equal to 0</text:p>
      <text:p text:style-name="P2">95 percent confidence interval:</text:p>
      <text:p text:style-name="P2"><text:s/>0.9774741 0.9966031</text:p>
      <text:p text:style-name="P2">sample estimates:</text:p>
      <text:p text:style-name="P2"><text:s text:c="5"/>cor </text:p>
      <text:p text:style-name="P2">0.991234 </text:p>
      <text:p text:style-name="P2"/>
      <text:p text:style-name="P2">&gt; cor.test(EndS$V1, EndDLC$V1, method="pearson")</text:p>
      <text:p text:style-name="P2"/>
      <text:p text:style-name="P2"><text:tab/>Pearson's product-moment correlation</text:p>
      <text:p text:style-name="P2"/>
      <text:p text:style-name="P2">data: <text:s/>EndS$V1 and EndDLC$V1</text:p>
      <text:p text:style-name="P2">t = 87.758, df = 18, p-value &lt; 2.2e-16</text:p>
      <text:p text:style-name="P2">alternative hypothesis: true correlation is not equal to 0</text:p>
      <text:p text:style-name="P2">95 percent confidence interval:</text:p>
      <text:p text:style-name="P2"><text:soft-page-break/><text:s/>0.9969843 0.9995490</text:p>
      <text:p text:style-name="P2">sample estimates:</text:p>
      <text:p text:style-name="P2"><text:s text:c="6"/>cor </text:p>
      <text:p text:style-name="P2">0.9988334 </text:p>
      <text:p text:style-name="P2"/>
      <text:p text:style-name="P2">&gt; </text:p>
      <text:p text:style-name="P2">&gt; cor.test(SpeedM$V1, SpeedF$V1, method="pearson")</text:p>
      <text:p text:style-name="P2"/>
      <text:p text:style-name="P2"><text:tab/>Pearson's product-moment correlation</text:p>
      <text:p text:style-name="P2"/>
      <text:p text:style-name="P2">data: <text:s/>SpeedM$V1 and SpeedF$V1</text:p>
      <text:p text:style-name="P2">t = 18.407, df = 18, p-value = 4.017e-13</text:p>
      <text:p text:style-name="P2">alternative hypothesis: true correlation is not equal to 0</text:p>
      <text:p text:style-name="P2">95 percent confidence interval:</text:p>
      <text:p text:style-name="P2"><text:s/>0.9352022 0.9900480</text:p>
      <text:p text:style-name="P2">sample estimates:</text:p>
      <text:p text:style-name="P2"><text:s text:c="6"/>cor </text:p>
      <text:p text:style-name="P2">0.9744503 </text:p>
      <text:p text:style-name="P2"/>
      <text:p text:style-name="P2">&gt; cor.test(SpeedM$V1, SpeedS$V1, method="pearson")</text:p>
      <text:p text:style-name="P2"/>
      <text:p text:style-name="P2"><text:tab/>Pearson's product-moment correlation</text:p>
      <text:p text:style-name="P2"/>
      <text:p text:style-name="P2">data: <text:s/>SpeedM$V1 and SpeedS$V1</text:p>
      <text:p text:style-name="P2"><text:soft-page-break/>t = 26.081, df = 18, p-value = 9.437e-16</text:p>
      <text:p text:style-name="P2">alternative hypothesis: true correlation is not equal to 0</text:p>
      <text:p text:style-name="P2">95 percent confidence interval:</text:p>
      <text:p text:style-name="P2"><text:s/>0.9667712 0.9949660</text:p>
      <text:p text:style-name="P2">sample estimates:</text:p>
      <text:p text:style-name="P2"><text:s text:c="6"/>cor </text:p>
      <text:p text:style-name="P2">0.9870261 </text:p>
      <text:p text:style-name="P2"/>
      <text:p text:style-name="P2">&gt; cor.test(SpeedM$V1, SpeedDLC$V1, method="pearson")</text:p>
      <text:p text:style-name="P2"/>
      <text:p text:style-name="P2"><text:tab/>Pearson's product-moment correlation</text:p>
      <text:p text:style-name="P2"/>
      <text:p text:style-name="P2">data: <text:s/>SpeedM$V1 and SpeedDLC$V1</text:p>
      <text:p text:style-name="P2">t = 7.2681, df = 18, p-value = 9.344e-07</text:p>
      <text:p text:style-name="P2">alternative hypothesis: true correlation is not equal to 0</text:p>
      <text:p text:style-name="P2">95 percent confidence interval:</text:p>
      <text:p text:style-name="P2"><text:s/>0.6815969 0.9449969</text:p>
      <text:p text:style-name="P2">sample estimates:</text:p>
      <text:p text:style-name="P2"><text:s text:c="6"/>cor </text:p>
      <text:p text:style-name="P2">0.8636292 </text:p>
      <text:p text:style-name="P2"/>
      <text:p text:style-name="P2">&gt; cor.test(SpeedF$V1, SpeedS$V1, method="pearson")</text:p>
      <text:p text:style-name="P2"/>
      <text:p text:style-name="P2"><text:tab/>Pearson's product-moment correlation</text:p>
      <text:p text:style-name="P2"><text:soft-page-break/></text:p>
      <text:p text:style-name="P2">data: <text:s/>SpeedF$V1 and SpeedS$V1</text:p>
      <text:p text:style-name="P2">t = 20.98, df = 18, p-value = 4.21e-14</text:p>
      <text:p text:style-name="P2">alternative hypothesis: true correlation is not equal to 0</text:p>
      <text:p text:style-name="P2">95 percent confidence interval:</text:p>
      <text:p text:style-name="P2"><text:s/>0.9494585 0.9922857</text:p>
      <text:p text:style-name="P2">sample estimates:</text:p>
      <text:p text:style-name="P2"><text:s text:c="4"/>cor </text:p>
      <text:p text:style-name="P2">0.98016 </text:p>
      <text:p text:style-name="P2"/>
      <text:p text:style-name="P2">&gt; cor.test(SpeedF$V1, SpeedDLC$V1, method="pearson")</text:p>
      <text:p text:style-name="P2"/>
      <text:p text:style-name="P2"><text:tab/>Pearson's product-moment correlation</text:p>
      <text:p text:style-name="P2"/>
      <text:p text:style-name="P2">data: <text:s/>SpeedF$V1 and SpeedDLC$V1</text:p>
      <text:p text:style-name="P2">t = 7.5224, df = 18, p-value = 5.822e-07</text:p>
      <text:p text:style-name="P2">alternative hypothesis: true correlation is not equal to 0</text:p>
      <text:p text:style-name="P2">95 percent confidence interval:</text:p>
      <text:p text:style-name="P2"><text:s/>0.6972448 0.9480995</text:p>
      <text:p text:style-name="P2">sample estimates:</text:p>
      <text:p text:style-name="P2"><text:s text:c="6"/>cor </text:p>
      <text:p text:style-name="P2">0.8710173 </text:p>
      <text:p text:style-name="P2"/>
      <text:p text:style-name="P2">&gt; cor.test(SpeedS$V1, SpeedDLC$V1, method="pearson")</text:p>
      <text:p text:style-name="P2"><text:soft-page-break/></text:p>
      <text:p text:style-name="P2"><text:tab/>Pearson's product-moment correlation</text:p>
      <text:p text:style-name="P2"/>
      <text:p text:style-name="P2">data: <text:s/>SpeedS$V1 and SpeedDLC$V1</text:p>
      <text:p text:style-name="P2">t = 8.1006, df = 18, p-value = 2.05e-07</text:p>
      <text:p text:style-name="P2">alternative hypothesis: true correlation is not equal to 0</text:p>
      <text:p text:style-name="P2">95 percent confidence interval:</text:p>
      <text:p text:style-name="P2"><text:s/>0.7291797 0.9542867</text:p>
      <text:p text:style-name="P2">sample estimates:</text:p>
      <text:p text:style-name="P2"><text:s text:c="6"/>cor </text:p>
      <text:p text:style-name="P2">0.8858552 </text:p>
      <text:p text:style-name="P2"/>
      <text:p text:style-name="P2">&gt; </text:p>
      <text:p text:style-name="P2">&gt; cor.test(HLDM[,1], HLDF[,1], method="spearman")</text:p>
      <text:p text:style-name="P2"/>
      <text:p text:style-name="P2"><text:tab/>Spearman's rank correlation rho</text:p>
      <text:p text:style-name="P2"/>
      <text:p text:style-name="P2">data: <text:s/>HLDM[, 1] and HLDF[, 1]</text:p>
      <text:p text:style-name="P2">S = 36373, p-value = 9.586e-08</text:p>
      <text:p text:style-name="P2">alternative hypothesis: true rho is not equal to 0</text:p>
      <text:p text:style-name="P2">sample estimates:</text:p>
      <text:p text:style-name="P2"><text:s text:c="6"/>rho </text:p>
      <text:p text:style-name="P2">0.5572874 </text:p>
      <text:p text:style-name="P2"/>
      <text:p text:style-name="P2"><text:soft-page-break/>Warning message:</text:p>
      <text:p text:style-name="P2"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tab/>Spearman's rank correlation rho</text:p>
      <text:p text:style-name="P2"/>
      <text:p text:style-name="P2">data: <text:s/>HLDM[, 1] and HLDS[, 1]</text:p>
      <text:p text:style-name="P2">S = 30086, p-value = 3.619e-10</text:p>
      <text:p text:style-name="P2">alternative hypothesis: true rho is not equal to 0</text:p>
      <text:p text:style-name="P2">sample estimates:</text:p>
      <text:p text:style-name="P2"><text:s text:c="6"/>rho </text:p>
      <text:p text:style-name="P2">0.6338067 </text:p>
      <text:p text:style-name="P2"/>
      <text:p text:style-name="P2">Warning message:</text:p>
      <text:p text:style-name="P2"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47785, p-value = 0.0001245</text:p>
      <text:p text:style-name="P2">alternative hypothesis: true rho is not equal to 0</text:p>
      <text:p text:style-name="P2"><text:soft-page-break/>sample estimates:</text:p>
      <text:p text:style-name="P2"><text:s text:c="6"/>rho </text:p>
      <text:p text:style-name="P2">0.4183933 </text:p>
      <text:p text:style-name="P2"/>
      <text:p text:style-name="P2">Warning message:</text:p>
      <text:p text:style-name="P2">In cor.test.default(HLDM[, 1], HLDDLC[, 1], method = "spearman") :</text:p>
      <text:p text:style-name="P2"><text:s text:c="2"/>Cannot compute exact p-value with ties</text:p>
      <text:p text:style-name="P2">&gt; cor.test(HLDF[,1], HLDS[,1], method="spearman")</text:p>
      <text:p text:style-name="P2"/>
      <text:p text:style-name="P2"><text:tab/>Spearman's rank correlation rho</text:p>
      <text:p text:style-name="P2"/>
      <text:p text:style-name="P2">data: <text:s/>HLDF[, 1] and HLDS[, 1]</text:p>
      <text:p text:style-name="P2">S = 27512, p-value = 2.296e-11</text:p>
      <text:p text:style-name="P2">alternative hypothesis: true rho is not equal to 0</text:p>
      <text:p text:style-name="P2">sample estimates:</text:p>
      <text:p text:style-name="P2"><text:s text:c="6"/>rho </text:p>
      <text:p text:style-name="P2">0.6651351 </text:p>
      <text:p text:style-name="P2"/>
      <text:p text:style-name="P2"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tab/>Spearman's rank correlation rho</text:p>
      <text:p text:style-name="P2"><text:soft-page-break/></text:p>
      <text:p text:style-name="P2">data: <text:s/>HLDF[, 1] and HLDDLC[, 1]</text:p>
      <text:p text:style-name="P2">S = 38052, p-value = 3.391e-07</text:p>
      <text:p text:style-name="P2">alternative hypothesis: true rho is not equal to 0</text:p>
      <text:p text:style-name="P2">sample estimates:</text:p>
      <text:p text:style-name="P2"><text:s text:c="6"/>rho </text:p>
      <text:p text:style-name="P2">0.5368521 </text:p>
      <text:p text:style-name="P2"/>
      <text:p text:style-name="P2">Warning message:</text:p>
      <text:p text:style-name="P2">In cor.test.default(HLDF[, 1], HLDDLC[, 1], method = "spearman") :</text:p>
      <text:p text:style-name="P2"><text:s text:c="2"/>Cannot compute exact p-value with ties</text:p>
      <text:p text:style-name="P2">&gt; cor.test(HLDS[,1], HLDDLC[,1], method="spearman")</text:p>
      <text:p text:style-name="P2"/>
      <text:p text:style-name="P2"><text:tab/>Spearman's rank correlation rho</text:p>
      <text:p text:style-name="P2"/>
      <text:p text:style-name="P2">data: <text:s/>HLDS[, 1] and HLDDLC[, 1]</text:p>
      <text:p text:style-name="P2">S = 51040, p-value = 0.0005772</text:p>
      <text:p text:style-name="P2">alternative hypothesis: true rho is not equal to 0</text:p>
      <text:p text:style-name="P2">sample estimates:</text:p>
      <text:p text:style-name="P2"><text:s text:c="5"/>rho </text:p>
      <text:p text:style-name="P2">0.378769 </text:p>
      <text:p text:style-name="P2"/>
      <text:p text:style-name="P2">Warning message:</text:p>
      <text:p text:style-name="P2">In cor.test.default(HLDS[, 1], HLDDLC[, 1], method = "spearman") :</text:p>
      <text:p text:style-name="P2"><text:soft-page-break/><text:s text:c="2"/>Cannot compute exact p-value with ties</text:p>
      <text:p text:style-name="P2">&gt; </text:p>
      <text:p text:style-name="P2"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6.0801, df = 77, p-value = 4.312e-08</text:p>
      <text:p text:style-name="P2">alternative hypothesis: true correlation is not equal to 0</text:p>
      <text:p text:style-name="P2">95 percent confidence interval:</text:p>
      <text:p text:style-name="P2"><text:s/>0.3986253 0.7022166</text:p>
      <text:p text:style-name="P2">sample estimates:</text:p>
      <text:p text:style-name="P2"><text:s text:c="6"/>cor </text:p>
      <text:p text:style-name="P2">0.5695366 </text:p>
      <text:p text:style-name="P2"/>
      <text:p text:style-name="P2">&gt; cor.test(HLDM[,1], HLDS[,1], method="pearson")</text:p>
      <text:p text:style-name="P2"/>
      <text:p text:style-name="P2"><text:tab/>Pearson's product-moment correlation</text:p>
      <text:p text:style-name="P2"/>
      <text:p text:style-name="P2">data: <text:s/>HLDM[, 1] and HLDS[, 1]</text:p>
      <text:p text:style-name="P2">t = 4.3107, df = 77, p-value = 4.763e-05</text:p>
      <text:p text:style-name="P2">alternative hypothesis: true correlation is not equal to 0</text:p>
      <text:p text:style-name="P2">95 percent confidence interval:</text:p>
      <text:p text:style-name="P2"><text:s/>0.2435533 0.6032206</text:p>
      <text:p text:style-name="P2"><text:soft-page-break/>sample estimates:</text:p>
      <text:p text:style-name="P2"><text:s text:c="6"/>cor </text:p>
      <text:p text:style-name="P2">0.4409192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3.8561, df = 77, p-value = 0.0002374</text:p>
      <text:p text:style-name="P2">alternative hypothesis: true correlation is not equal to 0</text:p>
      <text:p text:style-name="P2">95 percent confidence interval:</text:p>
      <text:p text:style-name="P2"><text:s/>0.1988987 0.5724989</text:p>
      <text:p text:style-name="P2">sample estimates:</text:p>
      <text:p text:style-name="P2"><text:s text:c="6"/>cor </text:p>
      <text:p text:style-name="P2">0.4023158 </text:p>
      <text:p text:style-name="P2"/>
      <text:p text:style-name="P2">&gt; cor.test(HLDF[,1], HLDS[,1], method="pearson")</text:p>
      <text:p text:style-name="P2"/>
      <text:p text:style-name="P2"><text:tab/>Pearson's product-moment correlation</text:p>
      <text:p text:style-name="P2"/>
      <text:p text:style-name="P2">data: <text:s/>HLDF[, 1] and HLDS[, 1]</text:p>
      <text:p text:style-name="P2">t = 7.2018, df = 77, p-value = 3.441e-10</text:p>
      <text:p text:style-name="P2">alternative hypothesis: true correlation is not equal to 0</text:p>
      <text:p text:style-name="P2"><text:soft-page-break/>95 percent confidence interval:</text:p>
      <text:p text:style-name="P2"><text:s/>0.4807381 0.7502778</text:p>
      <text:p text:style-name="P2">sample estimates:</text:p>
      <text:p text:style-name="P2"><text:s text:c="6"/>cor </text:p>
      <text:p text:style-name="P2">0.6344128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5.2905, df = 77, p-value = 1.112e-06</text:p>
      <text:p text:style-name="P2">alternative hypothesis: true correlation is not equal to 0</text:p>
      <text:p text:style-name="P2">95 percent confidence interval:</text:p>
      <text:p text:style-name="P2"><text:s/>0.3332599 0.6618719</text:p>
      <text:p text:style-name="P2">sample estimates:</text:p>
      <text:p text:style-name="P2"><text:s text:c="6"/>cor </text:p>
      <text:p text:style-name="P2">0.5163238 </text:p>
      <text:p text:style-name="P2"/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<text:soft-page-break/>t = 3.3185, df = 77, p-value = 0.001384</text:p>
      <text:p text:style-name="P2">alternative hypothesis: true correlation is not equal to 0</text:p>
      <text:p text:style-name="P2">95 percent confidence interval:</text:p>
      <text:p text:style-name="P2"><text:s/>0.1438666 0.5331374</text:p>
      <text:p text:style-name="P2">sample estimates:</text:p>
      <text:p text:style-name="P2"><text:s text:c="6"/>cor </text:p>
      <text:p text:style-name="P2">0.3537249 </text:p>
      <text:p text:style-name="P2"/>
      <text:p text:style-name="P2">&gt; &gt; for(i in 1:(nrow(TM)-1)){</text:p>
      <text:p text:style-name="P2">+ <text:s text:c="2"/>ICCStart[i,1]&lt;-as.numeric(TM$Start[i+1])</text:p>
      <text:p text:style-name="P2">+ <text:s text:c="2"/>ICCStart[i,2]&lt;-as.numeric(TF$Start[i+1])</text:p>
      <text:p text:style-name="P2">+ <text:s text:c="2"/>ICCStart[i,3]&lt;-as.numeric(TS$Start[i+1])</text:p>
      <text:p text:style-name="P2">+ <text:s text:c="2"/>ICCStart[i,4]&lt;-as.numeric(TDLC1$Start[i+1])</text:p>
      <text:p text:style-name="P2">+ }</text:p>
      <text:p text:style-name="P2">&gt; for(i in 1:(nrow(TM)-1)){</text:p>
      <text:p text:style-name="P2">+ <text:s text:c="2"/>ICCEnd[i,1]&lt;-as.numeric(TM$End[i+1])</text:p>
      <text:p text:style-name="P2">+ <text:s text:c="2"/>ICCEnd[i,2]&lt;-as.numeric(TF$End[i+1])</text:p>
      <text:p text:style-name="P2">+ <text:s text:c="2"/>ICCEnd[i,3]&lt;-as.numeric(TS$End[i+1])</text:p>
      <text:p text:style-name="P2">+ <text:s text:c="2"/>ICCEnd[i,4]&lt;-as.numeric(TDLC1$End[i+1])</text:p>
      <text:p text:style-name="P2">+ }</text:p>
      <text:p text:style-name="P2">&gt; for(i in 1:(nrow(TM)-1)){</text:p>
      <text:p text:style-name="P2">+ <text:s text:c="2"/>ICCSpeed[i,1]&lt;-as.numeric(TM$Speed[i+1])</text:p>
      <text:p text:style-name="P2">+ <text:s text:c="2"/>ICCSpeed[i,2]&lt;-as.numeric(TF$Speed[i+1])</text:p>
      <text:p text:style-name="P2">+ <text:s text:c="2"/>ICCSpeed[i,3]&lt;-as.numeric(TS$Speed[i+1])</text:p>
      <text:p text:style-name="P2"><text:soft-page-break/>+ <text:s text:c="2"/>ICCSpeed[i,4]&lt;-as.numeric(TDLC1$Speed[i+1])</text:p>
      <text:p text:style-name="P2">+ }</text:p>
      <text:p text:style-name="P2">&gt; for(i in 1:(nrow(HLDM))){</text:p>
      <text:p text:style-name="P2">+ <text:s text:c="2"/>ICCHLD[i,1]&lt;-as.numeric(HLDM[i,1])</text:p>
      <text:p text:style-name="P2">+ <text:s text:c="2"/>ICCHLD[i,2]&lt;-as.numeric(HLDF[i,1])</text:p>
      <text:p text:style-name="P2">+ <text:s text:c="2"/>ICCHLD[i,3]&lt;-as.numeric(HLDS[i,1])</text:p>
      <text:p text:style-name="P2">+ <text:s text:c="2"/>ICCHLD[i,4]&lt;-as.numeric(HLDDLC[i,1])</text:p>
      <text:p text:style-name="P2">+ }</text:p>
      <text:p text:style-name="P2">&gt; </text:p>
      <text:p text:style-name="P2">&gt; </text:p>
      <text:p text:style-name="P2">&gt; icc(ICCStart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 text:c="3"/>ICC(A,1) = 0.621</text:p>
      <text:p text:style-name="P2"/>
      <text:p text:style-name="P2"><text:s/>F-Test, H0: r0 = 0 ; H1: r0 &gt; 0 </text:p>
      <text:p text:style-name="P2"><text:s/>F(19,50.6) = 8.45 , p = 6.48e-10 </text:p>
      <text:p text:style-name="P2"/>
      <text:p text:style-name="P2"><text:s/>95%-Confidence Interval for ICC Population Values:</text:p>
      <text:p text:style-name="P2"><text:soft-page-break/><text:s text:c="2"/>0.414 &lt; ICC &lt; 0.802</text:p>
      <text:p text:style-name="P2">&gt; icc(ICCStart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 text:c="3"/>ICC(A,1) = 0.621</text:p>
      <text:p text:style-name="P2"/>
      <text:p text:style-name="P2"><text:s/>F-Test, H0: r0 = 0 ; H1: r0 &gt; 0 </text:p>
      <text:p text:style-name="P2"><text:s/>F(19,50.6) = 8.45 , p = 6.48e-10 </text:p>
      <text:p text:style-name="P2"/>
      <text:p text:style-name="P2"><text:s/>95%-Confidence Interval for ICC Population Values:</text:p>
      <text:p text:style-name="P2"><text:s text:c="2"/>0.414 &lt; ICC &lt; 0.802</text:p>
      <text:p text:style-name="P2">&gt; icc(ICCEn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oft-page-break/><text:s text:c="3"/>ICC(A,1) = 0.995</text:p>
      <text:p text:style-name="P2"/>
      <text:p text:style-name="P2"><text:s/>F-Test, H0: r0 = 0 ; H1: r0 &gt; 0 </text:p>
      <text:p text:style-name="P2"><text:s/>F(19,59.6) = 796 , p = 1.86e-64 </text:p>
      <text:p text:style-name="P2"/>
      <text:p text:style-name="P2"><text:s/>95%-Confidence Interval for ICC Population Values:</text:p>
      <text:p text:style-name="P2"><text:s text:c="2"/>0.99 &lt; ICC &lt; 0.998</text:p>
      <text:p text:style-name="P2">&gt; icc(ICCEn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 text:c="3"/>ICC(A,1) = 0.995</text:p>
      <text:p text:style-name="P2"/>
      <text:p text:style-name="P2"><text:s/>F-Test, H0: r0 = 0 ; H1: r0 &gt; 0 </text:p>
      <text:p text:style-name="P2"><text:s/>F(19,59.6) = 796 , p = 1.86e-64 </text:p>
      <text:p text:style-name="P2"/>
      <text:p text:style-name="P2"><text:s/>95%-Confidence Interval for ICC Population Values:</text:p>
      <text:p text:style-name="P2"><text:s text:c="2"/>0.99 &lt; ICC &lt; 0.998</text:p>
      <text:p text:style-name="P2">&gt; icc(ICCSpeed, model="twoway", type="agreement", unit="single")</text:p>
      <text:p text:style-name="P2"><text:s/>Single Score Intraclass Correlation</text:p>
      <text:p text:style-name="P2"><text:soft-page-break/></text:p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 text:c="3"/>ICC(A,1) = 0.893</text:p>
      <text:p text:style-name="P2"/>
      <text:p text:style-name="P2"><text:s/>F-Test, H0: r0 = 0 ; H1: r0 &gt; 0 </text:p>
      <text:p text:style-name="P2"><text:s/>F(19,52.9) = 37.5 , p = 4.79e-24 </text:p>
      <text:p text:style-name="P2"/>
      <text:p text:style-name="P2"><text:s/>95%-Confidence Interval for ICC Population Values:</text:p>
      <text:p text:style-name="P2"><text:s text:c="2"/>0.802 &lt; ICC &lt; 0.951</text:p>
      <text:p text:style-name="P2">&gt; icc(ICCSpee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20 </text:p>
      <text:p text:style-name="P2"><text:s text:c="5"/>Raters = 4 </text:p>
      <text:p text:style-name="P2"><text:s text:c="3"/>ICC(A,1) = 0.893</text:p>
      <text:p text:style-name="P2"/>
      <text:p text:style-name="P2"><text:s/>F-Test, H0: r0 = 0 ; H1: r0 &gt; 0 </text:p>
      <text:p text:style-name="P2"><text:soft-page-break/><text:s/>F(19,52.9) = 37.5 , p = 4.79e-24 </text:p>
      <text:p text:style-name="P2"/>
      <text:p text:style-name="P2"><text:s/>95%-Confidence Interval for ICC Population Values:</text:p>
      <text:p text:style-name="P2"><text:s text:c="2"/>0.802 &lt; ICC &lt; 0.951</text:p>
      <text:p text:style-name="P2">&gt; icc(ICCHL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/>
      <text:p text:style-name="P2"><text:s text:c="3"/>Subjects = 79 </text:p>
      <text:p text:style-name="P2"><text:s text:c="5"/>Raters = 4 </text:p>
      <text:p text:style-name="P2"><text:s text:c="3"/>ICC(A,1) = 0.39</text:p>
      <text:p text:style-name="P2"/>
      <text:p text:style-name="P2"><text:s/>F-Test, H0: r0 = 0 ; H1: r0 &gt; 0 </text:p>
      <text:p text:style-name="P2"><text:s/>F(78,38.1) = 4.81 , p = 3.95e-07 </text:p>
      <text:p text:style-name="P2"/>
      <text:p text:style-name="P2"><text:s/>95%-Confidence Interval for ICC Population Values:</text:p>
      <text:p text:style-name="P2"><text:s text:c="2"/>0.221 &lt; ICC &lt; 0.545</text:p>
      <text:p text:style-name="P2">&gt; icc(ICCHLD, model="twoway", type="agreement", unit="single")</text:p>
      <text:p text:style-name="P2"><text:s/>Single Score Intraclass Correlation</text:p>
      <text:p text:style-name="P2"/>
      <text:p text:style-name="P2"><text:s text:c="3"/>Model: twoway </text:p>
      <text:p text:style-name="P2"><text:s text:c="3"/>Type : agreement </text:p>
      <text:p text:style-name="P2"><text:soft-page-break/></text:p>
      <text:p text:style-name="P2"><text:s text:c="3"/>Subjects = 79 </text:p>
      <text:p text:style-name="P2"><text:s text:c="5"/>Raters = 4 </text:p>
      <text:p text:style-name="P2"><text:s text:c="3"/>ICC(A,1) = 0.39</text:p>
      <text:p text:style-name="P2"/>
      <text:p text:style-name="P2"><text:s/>F-Test, H0: r0 = 0 ; H1: r0 &gt; 0 </text:p>
      <text:p text:style-name="P2"><text:s/>F(78,38.1) = 4.81 , p = 3.95e-07 </text:p>
      <text:p text:style-name="P2"/>
      <text:p text:style-name="P2"><text:s/>95%-Confidence Interval for ICC Population Values:</text:p>
      <text:p text:style-name="P2"><text:s text:c="2"/>0.221 &lt; ICC &lt; 0.545</text:p>
      <text:p text:style-name="P2">&gt; </text:p>
      <text:p text:style-name="P2">&gt; </text:p>
      <text:p text:style-name="P2">&gt; HLD&lt;-data.frame()</text:p>
      <text:p text:style-name="P2">&gt; HLDM&lt;-data.frame()</text:p>
      <text:p text:style-name="P2">&gt; HLDF&lt;-data.frame()</text:p>
      <text:p text:style-name="P2">&gt; HLDS&lt;-data.frame()</text:p>
      <text:p text:style-name="P2">&gt; HLDDLC&lt;-data.frame()</text:p>
      <text:p text:style-name="P2">&gt; for(i in 1:(nrow(TM)-1)){</text:p>
      <text:p text:style-name="P2">+ <text:s text:c="2"/>for(j in seq(8, max(cols), 2)){</text:p>
      <text:p text:style-name="P2">+ <text:s text:c="4"/>hld&lt;-list(as.numeric(TM[i+1,j]), "M")</text:p>
      <text:p text:style-name="P2">+ <text:s text:c="4"/>HLDM=rbind(HLDM, hld)</text:p>
      <text:p text:style-name="P2">+ <text:s text:c="2"/>}</text:p>
      <text:p text:style-name="P2">+ }</text:p>
      <text:p text:style-name="P2">&gt; for(i in 1:(nrow(TF)-1)){</text:p>
      <text:p text:style-name="P2"><text:soft-page-break/>+ <text:s text:c="2"/>for(j in seq(8, max(cols), 2)){</text:p>
      <text:p text:style-name="P2">+ <text:s text:c="4"/>hld&lt;-list(as.numeric(TF[i+1,j]), "F")</text:p>
      <text:p text:style-name="P2">+ <text:s text:c="4"/>HLDF=rbind(HLDF, hld)</text:p>
      <text:p text:style-name="P2">+ <text:s text:c="2"/>}</text:p>
      <text:p text:style-name="P2">+ }</text:p>
      <text:p text:style-name="P2">&gt; for(i in 1:(nrow(TS)-1)){</text:p>
      <text:p text:style-name="P2">+ <text:s text:c="2"/>for(j in seq(8, max(cols), 2)){</text:p>
      <text:p text:style-name="P2">+ <text:s text:c="4"/>hld&lt;-list(as.numeric(TS[i+1,j]), "S")</text:p>
      <text:p text:style-name="P2">+ <text:s text:c="4"/>HLDS=rbind(HLDS, hld)</text:p>
      <text:p text:style-name="P2">+ <text:s text:c="2"/>}</text:p>
      <text:p text:style-name="P2">+ }</text:p>
      <text:p text:style-name="P2">&gt; for(i in 2:(nrow(TDLC1))){</text:p>
      <text:p text:style-name="P2">+ <text:s text:c="2"/>for(j in 8:(8+((max(cols)-8)/2))){</text:p>
      <text:p text:style-name="P2">+ <text:s text:c="4"/>hld&lt;-list(as.numeric(TDLC1[i,j]), "DLC")</text:p>
      <text:p text:style-name="P2">+ <text:s text:c="4"/>HLDDLC=rbind(HLDDLC, hld)</text:p>
      <text:p text:style-name="P2">+ <text:s text:c="2"/>}</text:p>
      <text:p text:style-name="P2">+ }</text:p>
      <text:p text:style-name="P2">&gt; colnames(HLDM)&lt;-c(1,2)</text:p>
      <text:p text:style-name="P2">&gt; colnames(HLDF)&lt;-c(1,2)</text:p>
      <text:p text:style-name="P2">&gt; colnames(HLDS)&lt;-c(1,2)</text:p>
      <text:p text:style-name="P2">&gt; colnames(HLDDLC)&lt;-c(1,2)</text:p>
      <text:p text:style-name="P2">&gt; HLD&lt;-rbind(HLDM, HLDF, HLDS, HLDDLC)</text:p>
      <text:p text:style-name="P2">&gt; cor.test(HLDM[,1], HLDF[,1], method="spearman")</text:p>
      <text:p text:style-name="P2"/>
      <text:p text:style-name="P2"><text:soft-page-break/><text:tab/>Spearman's rank correlation rho</text:p>
      <text:p text:style-name="P2"/>
      <text:p text:style-name="P2">data: <text:s/>HLDM[, 1] and HLDF[, 1]</text:p>
      <text:p text:style-name="P2">S = 877.28, p-value = 5.842e-13</text:p>
      <text:p text:style-name="P2">alternative hypothesis: true rho is not equal to 0</text:p>
      <text:p text:style-name="P2">sample estimates:</text:p>
      <text:p text:style-name="P2"><text:s text:c="6"/>rho </text:p>
      <text:p text:style-name="P2">0.8870937 </text:p>
      <text:p text:style-name="P2"/>
      <text:p text:style-name="P2">Warning message:</text:p>
      <text:p text:style-name="P2"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tab/>Spearman's rank correlation rho</text:p>
      <text:p text:style-name="P2"/>
      <text:p text:style-name="P2">data: <text:s/>HLDM[, 1] and HLDS[, 1]</text:p>
      <text:p text:style-name="P2">S = 2347, p-value = 2.762e-13</text:p>
      <text:p text:style-name="P2">alternative hypothesis: true rho is not equal to 0</text:p>
      <text:p text:style-name="P2">sample estimates:</text:p>
      <text:p text:style-name="P2"><text:s text:c="6"/>rho </text:p>
      <text:p text:style-name="P2">0.8453911 </text:p>
      <text:p text:style-name="P2"/>
      <text:p text:style-name="P2">Warning message:</text:p>
      <text:p text:style-name="P2"><text:soft-page-break/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90, p-value = 0.0009148</text:p>
      <text:p text:style-name="P2">alternative hypothesis: true rho is not equal to 0</text:p>
      <text:p text:style-name="P2">sample estimates:</text:p>
      <text:p text:style-name="P2"><text:s text:c="6"/>rho </text:p>
      <text:p text:style-name="P2">0.8021978 </text:p>
      <text:p text:style-name="P2"/>
      <text:p text:style-name="P2">&gt; cor.test(HLDF[,1], HLDS[,1], method="spearman")</text:p>
      <text:p text:style-name="P2"/>
      <text:p text:style-name="P2"><text:tab/>Spearman's rank correlation rho</text:p>
      <text:p text:style-name="P2"/>
      <text:p text:style-name="P2">data: <text:s/>HLDF[, 1] and HLDS[, 1]</text:p>
      <text:p text:style-name="P2">S = 1289.2, p-value = 1.196e-15</text:p>
      <text:p text:style-name="P2">alternative hypothesis: true rho is not equal to 0</text:p>
      <text:p text:style-name="P2">sample estimates:</text:p>
      <text:p text:style-name="P2"><text:s text:c="6"/>rho </text:p>
      <text:p text:style-name="P2">0.8955345 </text:p>
      <text:p text:style-name="P2"/>
      <text:p text:style-name="P2"><text:soft-page-break/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tab/>Spearman's rank correlation rho</text:p>
      <text:p text:style-name="P2"/>
      <text:p text:style-name="P2">data: <text:s/>HLDF[, 1] and HLDDLC[, 1]</text:p>
      <text:p text:style-name="P2">S = 72, p-value = 0.0002255</text:p>
      <text:p text:style-name="P2">alternative hypothesis: true rho is not equal to 0</text:p>
      <text:p text:style-name="P2">sample estimates:</text:p>
      <text:p text:style-name="P2"><text:s text:c="6"/>rho </text:p>
      <text:p text:style-name="P2">0.8417582 </text:p>
      <text:p text:style-name="P2"/>
      <text:p text:style-name="P2">&gt; cor.test(HLDS[,1], HLDDLC[,1], method="spearman")</text:p>
      <text:p text:style-name="P2"/>
      <text:p text:style-name="P2"><text:tab/>Spearman's rank correlation rho</text:p>
      <text:p text:style-name="P2"/>
      <text:p text:style-name="P2">data: <text:s/>HLDS[, 1] and HLDDLC[, 1]</text:p>
      <text:p text:style-name="P2">S = 58, p-value &lt; 2.2e-16</text:p>
      <text:p text:style-name="P2">alternative hypothesis: true rho is not equal to 0</text:p>
      <text:p text:style-name="P2">sample estimates:</text:p>
      <text:p text:style-name="P2"><text:s text:c="6"/>rho </text:p>
      <text:p text:style-name="P2">0.8725275 </text:p>
      <text:p text:style-name="P2"><text:soft-page-break/></text:p>
      <text:p text:style-name="P2">&gt; </text:p>
      <text:p text:style-name="P2"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10.533, df = 34, p-value = 3.035e-12</text:p>
      <text:p text:style-name="P2">alternative hypothesis: true correlation is not equal to 0</text:p>
      <text:p text:style-name="P2">95 percent confidence interval:</text:p>
      <text:p text:style-name="P2"><text:s/>0.7667342 0.9347466</text:p>
      <text:p text:style-name="P2">sample estimates:</text:p>
      <text:p text:style-name="P2"><text:s text:c="6"/>cor </text:p>
      <text:p text:style-name="P2">0.8748864 </text:p>
      <text:p text:style-name="P2"/>
      <text:p text:style-name="P2">&gt; cor.test(HLDM[,1], HLDS[,1], method="pearson")</text:p>
      <text:p text:style-name="P2"/>
      <text:p text:style-name="P2"><text:tab/>Pearson's product-moment correlation</text:p>
      <text:p text:style-name="P2"/>
      <text:p text:style-name="P2">data: <text:s/>HLDM[, 1] and HLDS[, 1]</text:p>
      <text:p text:style-name="P2">t = 5.6173, df = 43, p-value = 1.314e-06</text:p>
      <text:p text:style-name="P2">alternative hypothesis: true correlation is not equal to 0</text:p>
      <text:p text:style-name="P2">95 percent confidence interval:</text:p>
      <text:p text:style-name="P2"><text:s/>0.441308 0.792721</text:p>
      <text:p text:style-name="P2"><text:soft-page-break/>sample estimates:</text:p>
      <text:p text:style-name="P2"><text:s text:c="6"/>cor </text:p>
      <text:p text:style-name="P2">0.6505681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8.6628, df = 12, p-value = 1.649e-06</text:p>
      <text:p text:style-name="P2">alternative hypothesis: true correlation is not equal to 0</text:p>
      <text:p text:style-name="P2">95 percent confidence interval:</text:p>
      <text:p text:style-name="P2"><text:s/>0.7843425 0.9775188</text:p>
      <text:p text:style-name="P2">sample estimates:</text:p>
      <text:p text:style-name="P2"><text:s text:c="6"/>cor </text:p>
      <text:p text:style-name="P2">0.9285149 </text:p>
      <text:p text:style-name="P2"/>
      <text:p text:style-name="P2">&gt; cor.test(HLDF[,1], HLDS[,1], method="pearson")</text:p>
      <text:p text:style-name="P2"/>
      <text:p text:style-name="P2"><text:tab/>Pearson's product-moment correlation</text:p>
      <text:p text:style-name="P2"/>
      <text:p text:style-name="P2">data: <text:s/>HLDF[, 1] and HLDS[, 1]</text:p>
      <text:p text:style-name="P2">t = 7.7778, df = 40, p-value = 1.585e-09</text:p>
      <text:p text:style-name="P2">alternative hypothesis: true correlation is not equal to 0</text:p>
      <text:p text:style-name="P2"><text:soft-page-break/>95 percent confidence interval:</text:p>
      <text:p text:style-name="P2"><text:s/>0.6175636 0.8737574</text:p>
      <text:p text:style-name="P2">sample estimates:</text:p>
      <text:p text:style-name="P2"><text:s text:c="6"/>cor </text:p>
      <text:p text:style-name="P2">0.7758671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6.4778, df = 12, p-value = 3.034e-05</text:p>
      <text:p text:style-name="P2">alternative hypothesis: true correlation is not equal to 0</text:p>
      <text:p text:style-name="P2">95 percent confidence interval:</text:p>
      <text:p text:style-name="P2"><text:s/>0.6600895 0.9622088</text:p>
      <text:p text:style-name="P2">sample estimates:</text:p>
      <text:p text:style-name="P2"><text:s text:c="6"/>cor </text:p>
      <text:p text:style-name="P2">0.8818268 </text:p>
      <text:p text:style-name="P2"/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<text:soft-page-break/>t = 2.5367, df = 12, p-value = 0.0261</text:p>
      <text:p text:style-name="P2">alternative hypothesis: true correlation is not equal to 0</text:p>
      <text:p text:style-name="P2">95 percent confidence interval:</text:p>
      <text:p text:style-name="P2"><text:s/>0.08772578 0.85375825</text:p>
      <text:p text:style-name="P2">sample estimates:</text:p>
      <text:p text:style-name="P2"><text:s text:c="6"/>cor </text:p>
      <text:p text:style-name="P2">0.5908059 </text:p>
      <text:p text:style-name="P2"/>
      <text:p text:style-name="P2">&gt; </text:p>
      <text:p text:style-name="P2">&gt; HLD&lt;-data.frame()</text:p>
      <text:p text:style-name="P2">&gt; HLDM&lt;-data.frame()</text:p>
      <text:p text:style-name="P2">&gt; HLDF&lt;-data.frame()</text:p>
      <text:p text:style-name="P2">&gt; HLDS&lt;-data.frame()</text:p>
      <text:p text:style-name="P2">&gt; HLDDLC&lt;-data.frame()</text:p>
      <text:p text:style-name="P2">&gt; for(i in 1:(nrow(TM)-1)){</text:p>
      <text:p text:style-name="P2">+ <text:s text:c="2"/>for(j in seq(8, max(cols), 2)){</text:p>
      <text:p text:style-name="P2">+ <text:s text:c="4"/>hld&lt;-list(as.numeric(TM[i+1,j]), "M")</text:p>
      <text:p text:style-name="P2">+ <text:s text:c="4"/>HLDM=rbind(HLDM, hld)</text:p>
      <text:p text:style-name="P2">+ <text:s text:c="2"/>}</text:p>
      <text:p text:style-name="P2">+ }</text:p>
      <text:p text:style-name="P2">&gt; for(i in 1:(nrow(TF)-1)){</text:p>
      <text:p text:style-name="P2">+ <text:s text:c="2"/>for(j in seq(8, max(cols), 2)){</text:p>
      <text:p text:style-name="P2">+ <text:s text:c="4"/>hld&lt;-list(as.numeric(TF[i+1,j]), "F")</text:p>
      <text:p text:style-name="P2">+ <text:s text:c="4"/>HLDF=rbind(HLDF, hld)</text:p>
      <text:p text:style-name="P2"><text:soft-page-break/>+ <text:s text:c="2"/>}</text:p>
      <text:p text:style-name="P2">+ }</text:p>
      <text:p text:style-name="P2">&gt; for(i in 1:(nrow(TS)-1)){</text:p>
      <text:p text:style-name="P2">+ <text:s text:c="2"/>for(j in seq(8, max(cols), 2)){</text:p>
      <text:p text:style-name="P2">+ <text:s text:c="4"/>hld&lt;-list(as.numeric(TS[i+1,j]), "S")</text:p>
      <text:p text:style-name="P2">+ <text:s text:c="4"/>HLDS=rbind(HLDS, hld)</text:p>
      <text:p text:style-name="P2">+ <text:s text:c="2"/>}</text:p>
      <text:p text:style-name="P2">+ }</text:p>
      <text:p text:style-name="P2">&gt; for(i in 2:(nrow(TDLC1))){</text:p>
      <text:p text:style-name="P2">+ <text:s text:c="2"/>for(j in 8:(8+((max(cols)-8)/2))){</text:p>
      <text:p text:style-name="P2">+ <text:s text:c="4"/>hld&lt;-list(as.numeric(TDLC1[i,j]), "DLC")</text:p>
      <text:p text:style-name="P2">+ <text:s text:c="4"/>HLDDLC=rbind(HLDDLC, hld)</text:p>
      <text:p text:style-name="P2">+ <text:s text:c="2"/>}</text:p>
      <text:p text:style-name="P2">+ }</text:p>
      <text:p text:style-name="P2">&gt; colnames(HLDM)&lt;-c(1,2)</text:p>
      <text:p text:style-name="P2">&gt; colnames(HLDF)&lt;-c(1,2)</text:p>
      <text:p text:style-name="P2">&gt; colnames(HLDS)&lt;-c(1,2)</text:p>
      <text:p text:style-name="P2">&gt; colnames(HLDDLC)&lt;-c(1,2)</text:p>
      <text:p text:style-name="P2">&gt; HLDRater&lt;-list(HLDM, HLDF, HLDS, HLDDLC)</text:p>
      <text:p text:style-name="P2">&gt; lengthmean&lt;-c()</text:p>
      <text:p text:style-name="P2">&gt; for(e in 1:length(DLCnames)){</text:p>
      <text:p text:style-name="P2">+ <text:s text:c="2"/>lengthmean[e]=nrow(DLCnames[[e]])</text:p>
      <text:p text:style-name="P2">+ }</text:p>
      <text:p text:style-name="P2">&gt; for(g in 1:length(HLDRater)){</text:p>
      <text:p text:style-name="P2"><text:soft-page-break/>+ <text:s text:c="2"/>for(h in 1:nrow(HLDRater[[g]])){</text:p>
      <text:p text:style-name="P2">+ <text:s text:c="4"/>for(f in 1:length(HLDRater)){</text:p>
      <text:p text:style-name="P2">+ <text:s text:c="6"/>if(is.na(HLDRater[[g]][h,1])==F &amp;&amp; is.na(HLDRater[[f]][h,1])==T){</text:p>
      <text:p text:style-name="P2">+ <text:s text:c="8"/>HLDRater[[f]][h,1]&lt;-0</text:p>
      <text:p text:style-name="P2">+ <text:s text:c="6"/>}</text:p>
      <text:p text:style-name="P2">+ <text:s text:c="4"/>}</text:p>
      <text:p text:style-name="P2">+ <text:s text:c="2"/>}</text:p>
      <text:p text:style-name="P2">+ }</text:p>
      <text:p text:style-name="P2">&gt; cor.test(HLDM[,1], HLDF[,1], method="spearman")</text:p>
      <text:p text:style-name="P2"/>
      <text:p text:style-name="P2"><text:tab/>Spearman's rank correlation rho</text:p>
      <text:p text:style-name="P2"/>
      <text:p text:style-name="P2">data: <text:s/>HLDM[, 1] and HLDF[, 1]</text:p>
      <text:p text:style-name="P2">S = 877.28, p-value = 5.842e-13</text:p>
      <text:p text:style-name="P2">alternative hypothesis: true rho is not equal to 0</text:p>
      <text:p text:style-name="P2">sample estimates:</text:p>
      <text:p text:style-name="P2"><text:s text:c="6"/>rho </text:p>
      <text:p text:style-name="P2">0.8870937 </text:p>
      <text:p text:style-name="P2"/>
      <text:p text:style-name="P2">Warning message:</text:p>
      <text:p text:style-name="P2"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soft-page-break/><text:tab/>Spearman's rank correlation rho</text:p>
      <text:p text:style-name="P2"/>
      <text:p text:style-name="P2">data: <text:s/>HLDM[, 1] and HLDS[, 1]</text:p>
      <text:p text:style-name="P2">S = 2347, p-value = 2.762e-13</text:p>
      <text:p text:style-name="P2">alternative hypothesis: true rho is not equal to 0</text:p>
      <text:p text:style-name="P2">sample estimates:</text:p>
      <text:p text:style-name="P2"><text:s text:c="6"/>rho </text:p>
      <text:p text:style-name="P2">0.8453911 </text:p>
      <text:p text:style-name="P2"/>
      <text:p text:style-name="P2">Warning message:</text:p>
      <text:p text:style-name="P2"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90, p-value = 0.0009148</text:p>
      <text:p text:style-name="P2">alternative hypothesis: true rho is not equal to 0</text:p>
      <text:p text:style-name="P2">sample estimates:</text:p>
      <text:p text:style-name="P2"><text:s text:c="6"/>rho </text:p>
      <text:p text:style-name="P2">0.8021978 </text:p>
      <text:p text:style-name="P2"/>
      <text:p text:style-name="P2">&gt; cor.test(HLDF[,1], HLDS[,1], method="spearman")</text:p>
      <text:p text:style-name="P2"><text:soft-page-break/></text:p>
      <text:p text:style-name="P2"><text:tab/>Spearman's rank correlation rho</text:p>
      <text:p text:style-name="P2"/>
      <text:p text:style-name="P2">data: <text:s/>HLDF[, 1] and HLDS[, 1]</text:p>
      <text:p text:style-name="P2">S = 1289.2, p-value = 1.196e-15</text:p>
      <text:p text:style-name="P2">alternative hypothesis: true rho is not equal to 0</text:p>
      <text:p text:style-name="P2">sample estimates:</text:p>
      <text:p text:style-name="P2"><text:s text:c="6"/>rho </text:p>
      <text:p text:style-name="P2">0.8955345 </text:p>
      <text:p text:style-name="P2"/>
      <text:p text:style-name="P2"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tab/>Spearman's rank correlation rho</text:p>
      <text:p text:style-name="P2"/>
      <text:p text:style-name="P2">data: <text:s/>HLDF[, 1] and HLDDLC[, 1]</text:p>
      <text:p text:style-name="P2">S = 72, p-value = 0.0002255</text:p>
      <text:p text:style-name="P2">alternative hypothesis: true rho is not equal to 0</text:p>
      <text:p text:style-name="P2">sample estimates:</text:p>
      <text:p text:style-name="P2"><text:s text:c="6"/>rho </text:p>
      <text:p text:style-name="P2">0.8417582 </text:p>
      <text:p text:style-name="P2"/>
      <text:p text:style-name="P2"><text:soft-page-break/>&gt; cor.test(HLDS[,1], HLDDLC[,1], method="spearman")</text:p>
      <text:p text:style-name="P2"/>
      <text:p text:style-name="P2"><text:tab/>Spearman's rank correlation rho</text:p>
      <text:p text:style-name="P2"/>
      <text:p text:style-name="P2">data: <text:s/>HLDS[, 1] and HLDDLC[, 1]</text:p>
      <text:p text:style-name="P2">S = 58, p-value &lt; 2.2e-16</text:p>
      <text:p text:style-name="P2">alternative hypothesis: true rho is not equal to 0</text:p>
      <text:p text:style-name="P2">sample estimates:</text:p>
      <text:p text:style-name="P2"><text:s text:c="6"/>rho </text:p>
      <text:p text:style-name="P2">0.8725275 </text:p>
      <text:p text:style-name="P2"/>
      <text:p text:style-name="P2">&gt; </text:p>
      <text:p text:style-name="P2"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10.533, df = 34, p-value = 3.035e-12</text:p>
      <text:p text:style-name="P2">alternative hypothesis: true correlation is not equal to 0</text:p>
      <text:p text:style-name="P2">95 percent confidence interval:</text:p>
      <text:p text:style-name="P2"><text:s/>0.7667342 0.9347466</text:p>
      <text:p text:style-name="P2">sample estimates:</text:p>
      <text:p text:style-name="P2"><text:s text:c="6"/>cor </text:p>
      <text:p text:style-name="P2">0.8748864 </text:p>
      <text:p text:style-name="P2"><text:soft-page-break/></text:p>
      <text:p text:style-name="P2">&gt; cor.test(HLDM[,1], HLDS[,1], method="pearson")</text:p>
      <text:p text:style-name="P2"/>
      <text:p text:style-name="P2"><text:tab/>Pearson's product-moment correlation</text:p>
      <text:p text:style-name="P2"/>
      <text:p text:style-name="P2">data: <text:s/>HLDM[, 1] and HLDS[, 1]</text:p>
      <text:p text:style-name="P2">t = 5.6173, df = 43, p-value = 1.314e-06</text:p>
      <text:p text:style-name="P2">alternative hypothesis: true correlation is not equal to 0</text:p>
      <text:p text:style-name="P2">95 percent confidence interval:</text:p>
      <text:p text:style-name="P2"><text:s/>0.441308 0.792721</text:p>
      <text:p text:style-name="P2">sample estimates:</text:p>
      <text:p text:style-name="P2"><text:s text:c="6"/>cor </text:p>
      <text:p text:style-name="P2">0.6505681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8.6628, df = 12, p-value = 1.649e-06</text:p>
      <text:p text:style-name="P2">alternative hypothesis: true correlation is not equal to 0</text:p>
      <text:p text:style-name="P2">95 percent confidence interval:</text:p>
      <text:p text:style-name="P2"><text:s/>0.7843425 0.9775188</text:p>
      <text:p text:style-name="P2">sample estimates:</text:p>
      <text:p text:style-name="P2"><text:soft-page-break/><text:s text:c="6"/>cor </text:p>
      <text:p text:style-name="P2">0.9285149 </text:p>
      <text:p text:style-name="P2"/>
      <text:p text:style-name="P2">&gt; cor.test(HLDF[,1], HLDS[,1], method="pearson")</text:p>
      <text:p text:style-name="P2"/>
      <text:p text:style-name="P2"><text:tab/>Pearson's product-moment correlation</text:p>
      <text:p text:style-name="P2"/>
      <text:p text:style-name="P2">data: <text:s/>HLDF[, 1] and HLDS[, 1]</text:p>
      <text:p text:style-name="P2">t = 7.7778, df = 40, p-value = 1.585e-09</text:p>
      <text:p text:style-name="P2">alternative hypothesis: true correlation is not equal to 0</text:p>
      <text:p text:style-name="P2">95 percent confidence interval:</text:p>
      <text:p text:style-name="P2"><text:s/>0.6175636 0.8737574</text:p>
      <text:p text:style-name="P2">sample estimates:</text:p>
      <text:p text:style-name="P2"><text:s text:c="6"/>cor </text:p>
      <text:p text:style-name="P2">0.7758671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6.4778, df = 12, p-value = 3.034e-05</text:p>
      <text:p text:style-name="P2">alternative hypothesis: true correlation is not equal to 0</text:p>
      <text:p text:style-name="P2">95 percent confidence interval:</text:p>
      <text:p text:style-name="P2"><text:soft-page-break/><text:s/>0.6600895 0.9622088</text:p>
      <text:p text:style-name="P2">sample estimates:</text:p>
      <text:p text:style-name="P2"><text:s text:c="6"/>cor </text:p>
      <text:p text:style-name="P2">0.8818268 </text:p>
      <text:p text:style-name="P2"/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t = 2.5367, df = 12, p-value = 0.0261</text:p>
      <text:p text:style-name="P2">alternative hypothesis: true correlation is not equal to 0</text:p>
      <text:p text:style-name="P2">95 percent confidence interval:</text:p>
      <text:p text:style-name="P2"><text:s/>0.08772578 0.85375825</text:p>
      <text:p text:style-name="P2">sample estimates:</text:p>
      <text:p text:style-name="P2"><text:s text:c="6"/>cor </text:p>
      <text:p text:style-name="P2">0.5908059 </text:p>
      <text:p text:style-name="P2"/>
      <text:p text:style-name="P2">&gt; </text:p>
      <text:p text:style-name="P2">&gt; HLD&lt;-data.frame()</text:p>
      <text:p text:style-name="P2">&gt; HLDM&lt;-data.frame()</text:p>
      <text:p text:style-name="P2">&gt; HLDF&lt;-data.frame()</text:p>
      <text:p text:style-name="P2">&gt; HLDS&lt;-data.frame()</text:p>
      <text:p text:style-name="P2">&gt; HLDDLC&lt;-data.frame()</text:p>
      <text:p text:style-name="P2"><text:soft-page-break/>&gt; for(i in 1:(nrow(TM)-1)){</text:p>
      <text:p text:style-name="P2">+ <text:s text:c="2"/>for(j in seq(8, max(cols), 2)){</text:p>
      <text:p text:style-name="P2">+ <text:s text:c="4"/>hld&lt;-list(as.numeric(TM[i+1,j]), "M")</text:p>
      <text:p text:style-name="P2">+ <text:s text:c="4"/>HLDM=rbind(HLDM, hld)</text:p>
      <text:p text:style-name="P2">+ <text:s text:c="2"/>}</text:p>
      <text:p text:style-name="P2">+ }</text:p>
      <text:p text:style-name="P2">&gt; for(i in 1:(nrow(TF)-1)){</text:p>
      <text:p text:style-name="P2">+ <text:s text:c="2"/>for(j in seq(8, max(cols), 2)){</text:p>
      <text:p text:style-name="P2">+ <text:s text:c="4"/>hld&lt;-list(as.numeric(TF[i+1,j]), "F")</text:p>
      <text:p text:style-name="P2">+ <text:s text:c="4"/>HLDF=rbind(HLDF, hld)</text:p>
      <text:p text:style-name="P2">+ <text:s text:c="2"/>}</text:p>
      <text:p text:style-name="P2">+ }</text:p>
      <text:p text:style-name="P2">&gt; for(i in 1:(nrow(TS)-1)){</text:p>
      <text:p text:style-name="P2">+ <text:s text:c="2"/>for(j in seq(8, max(cols), 2)){</text:p>
      <text:p text:style-name="P2">+ <text:s text:c="4"/>hld&lt;-list(as.numeric(TS[i+1,j]), "S")</text:p>
      <text:p text:style-name="P2">+ <text:s text:c="4"/>HLDS=rbind(HLDS, hld)</text:p>
      <text:p text:style-name="P2">+ <text:s text:c="2"/>}</text:p>
      <text:p text:style-name="P2">+ }</text:p>
      <text:p text:style-name="P2">&gt; for(i in 2:(nrow(TDLC1))){</text:p>
      <text:p text:style-name="P2">+ <text:s text:c="2"/>for(j in 8:(8+((max(cols)-8)/2))){</text:p>
      <text:p text:style-name="P2">+ <text:s text:c="4"/>hld&lt;-list(as.numeric(TDLC1[i,j]), "DLC")</text:p>
      <text:p text:style-name="P2">+ <text:s text:c="4"/>HLDDLC=rbind(HLDDLC, hld)</text:p>
      <text:p text:style-name="P2">+ <text:s text:c="2"/>}</text:p>
      <text:p text:style-name="P2">+ }</text:p>
      <text:p text:style-name="P2"><text:soft-page-break/>&gt; colnames(HLDM)&lt;-c(1,2)</text:p>
      <text:p text:style-name="P2">&gt; colnames(HLDF)&lt;-c(1,2)</text:p>
      <text:p text:style-name="P2">&gt; colnames(HLDS)&lt;-c(1,2)</text:p>
      <text:p text:style-name="P2">&gt; colnames(HLDDLC)&lt;-c(1,2)</text:p>
      <text:p text:style-name="P2">&gt; HLDRater&lt;-list(HLDM, HLDF, HLDS, HLDDLC)</text:p>
      <text:p text:style-name="P2">&gt; lengthmean&lt;-c()</text:p>
      <text:p text:style-name="P2">&gt; for(e in 1:length(DLCnames)){</text:p>
      <text:p text:style-name="P2">+ <text:s text:c="2"/>lengthmean[e]=nrow(DLCnames[[e]])</text:p>
      <text:p text:style-name="P2">+ }</text:p>
      <text:p text:style-name="P2">&gt; for(g in 1:length(HLDRater)){</text:p>
      <text:p text:style-name="P2">+ <text:s text:c="2"/>for(h in 1:nrow(HLDRater[[g]])){</text:p>
      <text:p text:style-name="P2">+ <text:s text:c="4"/>for(f in 1:length(HLDRater)){</text:p>
      <text:p text:style-name="P2">+ <text:s text:c="6"/>if(is.na(HLDRater[[g]][h,1])==F &amp;&amp; is.na(HLDRater[[f]][h,1])==T){</text:p>
      <text:p text:style-name="P2">+ <text:s text:c="8"/>HLDRater[[f]][h,1]&lt;-mean(lengthmean)</text:p>
      <text:p text:style-name="P2">+ <text:s text:c="6"/>}</text:p>
      <text:p text:style-name="P2">+ <text:s text:c="4"/>}</text:p>
      <text:p text:style-name="P2">+ <text:s text:c="2"/>}</text:p>
      <text:p text:style-name="P2">+ }</text:p>
      <text:p text:style-name="P2">&gt; HLDM&lt;-HLDRater[[1]]</text:p>
      <text:p text:style-name="P2">&gt; HLDF&lt;-HLDRater[[2]]</text:p>
      <text:p text:style-name="P2">&gt; HLDS&lt;-HLDRater[[3]]</text:p>
      <text:p text:style-name="P2">&gt; HLDDLC&lt;-HLDRater[[4]]</text:p>
      <text:p text:style-name="P2">&gt; HLD&lt;-rbind(HLDM, HLDF, HLDS, HLDDLC)</text:p>
      <text:p text:style-name="P2">&gt; </text:p>
      <text:p text:style-name="P2"><text:soft-page-break/>&gt; cor.test(HLDM[,1], HLDF[,1], method="spearman")</text:p>
      <text:p text:style-name="P2"/>
      <text:p text:style-name="P2"><text:tab/>Spearman's rank correlation rho</text:p>
      <text:p text:style-name="P2"/>
      <text:p text:style-name="P2">data: <text:s/>HLDM[, 1] and HLDF[, 1]</text:p>
      <text:p text:style-name="P2">S = 36373, p-value = 9.586e-08</text:p>
      <text:p text:style-name="P2">alternative hypothesis: true rho is not equal to 0</text:p>
      <text:p text:style-name="P2">sample estimates:</text:p>
      <text:p text:style-name="P2"><text:s text:c="6"/>rho </text:p>
      <text:p text:style-name="P2">0.5572874 </text:p>
      <text:p text:style-name="P2"/>
      <text:p text:style-name="P2">Warning message:</text:p>
      <text:p text:style-name="P2">In cor.test.default(HLDM[, 1], HLDF[, 1], method = "spearman") :</text:p>
      <text:p text:style-name="P2"><text:s text:c="2"/>Cannot compute exact p-value with ties</text:p>
      <text:p text:style-name="P2">&gt; cor.test(HLDM[,1], HLDS[,1], method="spearman")</text:p>
      <text:p text:style-name="P2"/>
      <text:p text:style-name="P2"><text:tab/>Spearman's rank correlation rho</text:p>
      <text:p text:style-name="P2"/>
      <text:p text:style-name="P2">data: <text:s/>HLDM[, 1] and HLDS[, 1]</text:p>
      <text:p text:style-name="P2">S = 30086, p-value = 3.619e-10</text:p>
      <text:p text:style-name="P2">alternative hypothesis: true rho is not equal to 0</text:p>
      <text:p text:style-name="P2">sample estimates:</text:p>
      <text:p text:style-name="P2"><text:s text:c="6"/>rho </text:p>
      <text:p text:style-name="P2">0.6338067 </text:p>
      <text:p text:style-name="P2"><text:soft-page-break/></text:p>
      <text:p text:style-name="P2">Warning message:</text:p>
      <text:p text:style-name="P2">In cor.test.default(HLDM[, 1], HLDS[, 1], method = "spearman") :</text:p>
      <text:p text:style-name="P2"><text:s text:c="2"/>Cannot compute exact p-value with ties</text:p>
      <text:p text:style-name="P2">&gt; cor.test(HLDM[,1], HLDDLC[,1], method="spearman")</text:p>
      <text:p text:style-name="P2"/>
      <text:p text:style-name="P2"><text:tab/>Spearman's rank correlation rho</text:p>
      <text:p text:style-name="P2"/>
      <text:p text:style-name="P2">data: <text:s/>HLDM[, 1] and HLDDLC[, 1]</text:p>
      <text:p text:style-name="P2">S = 47785, p-value = 0.0001245</text:p>
      <text:p text:style-name="P2">alternative hypothesis: true rho is not equal to 0</text:p>
      <text:p text:style-name="P2">sample estimates:</text:p>
      <text:p text:style-name="P2"><text:s text:c="6"/>rho </text:p>
      <text:p text:style-name="P2">0.4183933 </text:p>
      <text:p text:style-name="P2"/>
      <text:p text:style-name="P2">Warning message:</text:p>
      <text:p text:style-name="P2">In cor.test.default(HLDM[, 1], HLDDLC[, 1], method = "spearman") :</text:p>
      <text:p text:style-name="P2"><text:s text:c="2"/>Cannot compute exact p-value with ties</text:p>
      <text:p text:style-name="P2">&gt; cor.test(HLDF[,1], HLDS[,1], method="spearman")</text:p>
      <text:p text:style-name="P2"/>
      <text:p text:style-name="P2"><text:tab/>Spearman's rank correlation rho</text:p>
      <text:p text:style-name="P2"/>
      <text:p text:style-name="P2">data: <text:s/>HLDF[, 1] and HLDS[, 1]</text:p>
      <text:p text:style-name="P2">S = 27512, p-value = 2.296e-11</text:p>
      <text:p text:style-name="P2"><text:soft-page-break/>alternative hypothesis: true rho is not equal to 0</text:p>
      <text:p text:style-name="P2">sample estimates:</text:p>
      <text:p text:style-name="P2"><text:s text:c="6"/>rho </text:p>
      <text:p text:style-name="P2">0.6651351 </text:p>
      <text:p text:style-name="P2"/>
      <text:p text:style-name="P2">Warning message:</text:p>
      <text:p text:style-name="P2">In cor.test.default(HLDF[, 1], HLDS[, 1], method = "spearman") :</text:p>
      <text:p text:style-name="P2"><text:s text:c="2"/>Cannot compute exact p-value with ties</text:p>
      <text:p text:style-name="P2">&gt; cor.test(HLDF[,1], HLDDLC[,1], method="spearman")</text:p>
      <text:p text:style-name="P2"/>
      <text:p text:style-name="P2"><text:tab/>Spearman's rank correlation rho</text:p>
      <text:p text:style-name="P2"/>
      <text:p text:style-name="P2">data: <text:s/>HLDF[, 1] and HLDDLC[, 1]</text:p>
      <text:p text:style-name="P2">S = 38052, p-value = 3.391e-07</text:p>
      <text:p text:style-name="P2">alternative hypothesis: true rho is not equal to 0</text:p>
      <text:p text:style-name="P2">sample estimates:</text:p>
      <text:p text:style-name="P2"><text:s text:c="6"/>rho </text:p>
      <text:p text:style-name="P2">0.5368521 </text:p>
      <text:p text:style-name="P2"/>
      <text:p text:style-name="P2">Warning message:</text:p>
      <text:p text:style-name="P2">In cor.test.default(HLDF[, 1], HLDDLC[, 1], method = "spearman") :</text:p>
      <text:p text:style-name="P2"><text:s text:c="2"/>Cannot compute exact p-value with ties</text:p>
      <text:p text:style-name="P2">&gt; cor.test(HLDS[,1], HLDDLC[,1], method="spearman")</text:p>
      <text:p text:style-name="P2"/>
      <text:p text:style-name="P2"><text:soft-page-break/><text:tab/>Spearman's rank correlation rho</text:p>
      <text:p text:style-name="P2"/>
      <text:p text:style-name="P2">data: <text:s/>HLDS[, 1] and HLDDLC[, 1]</text:p>
      <text:p text:style-name="P2">S = 51040, p-value = 0.0005772</text:p>
      <text:p text:style-name="P2">alternative hypothesis: true rho is not equal to 0</text:p>
      <text:p text:style-name="P2">sample estimates:</text:p>
      <text:p text:style-name="P2"><text:s text:c="5"/>rho </text:p>
      <text:p text:style-name="P2">0.378769 </text:p>
      <text:p text:style-name="P2"/>
      <text:p text:style-name="P2">Warning message:</text:p>
      <text:p text:style-name="P2">In cor.test.default(HLDS[, 1], HLDDLC[, 1], method = "spearman") :</text:p>
      <text:p text:style-name="P2"><text:s text:c="2"/>Cannot compute exact p-value with ties</text:p>
      <text:p text:style-name="P2">&gt; </text:p>
      <text:p text:style-name="P2">&gt; cor.test(HLDM[,1], HLDF[,1], method="pearson")</text:p>
      <text:p text:style-name="P2"/>
      <text:p text:style-name="P2"><text:tab/>Pearson's product-moment correlation</text:p>
      <text:p text:style-name="P2"/>
      <text:p text:style-name="P2">data: <text:s/>HLDM[, 1] and HLDF[, 1]</text:p>
      <text:p text:style-name="P2">t = 6.0801, df = 77, p-value = 4.312e-08</text:p>
      <text:p text:style-name="P2">alternative hypothesis: true correlation is not equal to 0</text:p>
      <text:p text:style-name="P2">95 percent confidence interval:</text:p>
      <text:p text:style-name="P2"><text:s/>0.3986253 0.7022166</text:p>
      <text:p text:style-name="P2">sample estimates:</text:p>
      <text:p text:style-name="P2"><text:s text:c="6"/>cor </text:p>
      <text:p text:style-name="P2"><text:soft-page-break/>0.5695366 </text:p>
      <text:p text:style-name="P2"/>
      <text:p text:style-name="P2">&gt; cor.test(HLDM[,1], HLDS[,1], method="pearson")</text:p>
      <text:p text:style-name="P2"/>
      <text:p text:style-name="P2"><text:tab/>Pearson's product-moment correlation</text:p>
      <text:p text:style-name="P2"/>
      <text:p text:style-name="P2">data: <text:s/>HLDM[, 1] and HLDS[, 1]</text:p>
      <text:p text:style-name="P2">t = 4.3107, df = 77, p-value = 4.763e-05</text:p>
      <text:p text:style-name="P2">alternative hypothesis: true correlation is not equal to 0</text:p>
      <text:p text:style-name="P2">95 percent confidence interval:</text:p>
      <text:p text:style-name="P2"><text:s/>0.2435533 0.6032206</text:p>
      <text:p text:style-name="P2">sample estimates:</text:p>
      <text:p text:style-name="P2"><text:s text:c="6"/>cor </text:p>
      <text:p text:style-name="P2">0.4409192 </text:p>
      <text:p text:style-name="P2"/>
      <text:p text:style-name="P2">&gt; cor.test(HLDM[,1], HLDDLC[,1], method="pearson")</text:p>
      <text:p text:style-name="P2"/>
      <text:p text:style-name="P2"><text:tab/>Pearson's product-moment correlation</text:p>
      <text:p text:style-name="P2"/>
      <text:p text:style-name="P2">data: <text:s/>HLDM[, 1] and HLDDLC[, 1]</text:p>
      <text:p text:style-name="P2">t = 3.8561, df = 77, p-value = 0.0002374</text:p>
      <text:p text:style-name="P2">alternative hypothesis: true correlation is not equal to 0</text:p>
      <text:p text:style-name="P2">95 percent confidence interval:</text:p>
      <text:p text:style-name="P2"><text:s/>0.1988987 0.5724989</text:p>
      <text:p text:style-name="P2"><text:soft-page-break/>sample estimates:</text:p>
      <text:p text:style-name="P2"><text:s text:c="6"/>cor </text:p>
      <text:p text:style-name="P2">0.4023158 </text:p>
      <text:p text:style-name="P2"/>
      <text:p text:style-name="P2">&gt; cor.test(HLDF[,1], HLDS[,1], method="pearson")</text:p>
      <text:p text:style-name="P2"/>
      <text:p text:style-name="P2"><text:tab/>Pearson's product-moment correlation</text:p>
      <text:p text:style-name="P2"/>
      <text:p text:style-name="P2">data: <text:s/>HLDF[, 1] and HLDS[, 1]</text:p>
      <text:p text:style-name="P2">t = 7.2018, df = 77, p-value = 3.441e-10</text:p>
      <text:p text:style-name="P2">alternative hypothesis: true correlation is not equal to 0</text:p>
      <text:p text:style-name="P2">95 percent confidence interval:</text:p>
      <text:p text:style-name="P2"><text:s/>0.4807381 0.7502778</text:p>
      <text:p text:style-name="P2">sample estimates:</text:p>
      <text:p text:style-name="P2"><text:s text:c="6"/>cor </text:p>
      <text:p text:style-name="P2">0.6344128 </text:p>
      <text:p text:style-name="P2"/>
      <text:p text:style-name="P2">&gt; cor.test(HLDF[,1], HLDDLC[,1], method="pearson")</text:p>
      <text:p text:style-name="P2"/>
      <text:p text:style-name="P2"><text:tab/>Pearson's product-moment correlation</text:p>
      <text:p text:style-name="P2"/>
      <text:p text:style-name="P2">data: <text:s/>HLDF[, 1] and HLDDLC[, 1]</text:p>
      <text:p text:style-name="P2">t = 5.2905, df = 77, p-value = 1.112e-06</text:p>
      <text:p text:style-name="P2">alternative hypothesis: true correlation is not equal to 0</text:p>
      <text:p text:style-name="P2"><text:soft-page-break/>95 percent confidence interval:</text:p>
      <text:p text:style-name="P2"><text:s/>0.3332599 0.6618719</text:p>
      <text:p text:style-name="P2">sample estimates:</text:p>
      <text:p text:style-name="P2"><text:s text:c="6"/>cor </text:p>
      <text:p text:style-name="P2">0.5163238 </text:p>
      <text:p text:style-name="P2"/>
      <text:p text:style-name="P2">&gt; cor.test(HLDS[,1], HLDDLC[,1], method="pearson")</text:p>
      <text:p text:style-name="P2"/>
      <text:p text:style-name="P2"><text:tab/>Pearson's product-moment correlation</text:p>
      <text:p text:style-name="P2"/>
      <text:p text:style-name="P2">data: <text:s/>HLDS[, 1] and HLDDLC[, 1]</text:p>
      <text:p text:style-name="P2">t = 3.3185, df = 77, p-value = 0.001384</text:p>
      <text:p text:style-name="P2">alternative hypothesis: true correlation is not equal to 0</text:p>
      <text:p text:style-name="P2">95 percent confidence interval:</text:p>
      <text:p text:style-name="P2"><text:s/>0.1438666 0.5331374</text:p>
      <text:p text:style-name="P2">sample estimates:</text:p>
      <text:p text:style-name="P2"><text:s text:c="6"/>cor </text:p>
      <text:p text:style-name="P2">0.3537249 </text:p>
      <text:p text:style-name="P2"/>
      <text:p text:style-name="P2">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3:35:54.198825123</meta:creation-date>
    <dc:date>2020-12-01T14:22:18.499953310</dc:date>
    <meta:editing-duration>PT36M12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67" meta:paragraph-count="1286" meta:word-count="4988" meta:character-count="38267" meta:non-whitespace-character-count="32506"/>
  </office:meta>
</office:document-meta>
</file>