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2" style:family="paragraph" style:parent-style-name="Text_20_body">
      <style:paragraph-properties fo:margin-top="0in" fo:margin-bottom="0.1965in" loext:contextual-spac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&gt; library(moments)</text:p>
      <text:p text:style-name="P2">&gt; library(readxl)</text:p>
      <text:p text:style-name="P2">&gt; library(car)</text:p>
      <text:p text:style-name="P2">&gt; library(irr)</text:p>
      <text:p text:style-name="P2">&gt; </text:p>
      <text:p text:style-name="P2">&gt; addcol&lt;-function(Table, cols=50){</text:p>
      <text:p text:style-name="P2">+ <text:s text:c="2"/>while(ncol(Table)&lt;cols){</text:p>
      <text:p text:style-name="P2">+ <text:s text:c="4"/>extracol&lt;-rep(NA,21)</text:p>
      <text:p text:style-name="P2">+ <text:s text:c="4"/>Table=cbind(Table, extracol)</text:p>
      <text:p text:style-name="P2">+ <text:s text:c="2"/>}</text:p>
      <text:p text:style-name="P2">+ <text:s text:c="2"/>return(Table)</text:p>
      <text:p text:style-name="P2">+ }</text:p>
      <text:p text:style-name="P2">&gt; </text:p>
      <text:p text:style-name="P2">&gt; Fredi="/home/user/owncloud/Manual_Rotating_Beam_Analyse/Manual_RotatingBeam_ Analyse_ Fredi.xlsx"</text:p>
      <text:p text:style-name="P2">&gt; Markus="/home/user/owncloud/Manual_Rotating_Beam_Analyse/Manual_RotatingBeam_ Analyse_ Markus.xlsx"</text:p>
      <text:p text:style-name="P2">&gt; Sebastian="/home/user/owncloud/Manual_Rotating_Beam_Analyse/Manual_RotatingBeam_ Analyse_ Sebastian.xlsx"</text:p>
      <text:p text:style-name="P2">&gt; </text:p>
      <text:p text:style-name="P2">&gt; TM=read_xlsx(Markus, col_names = T)</text:p>
      <text:p text:style-name="P2">New names: <text:s text:c="158"/></text:p>
      <text:p text:style-name="P2">* `` -&gt; ...9</text:p>
      <text:p text:style-name="P2">* `` -&gt; ...10</text:p>
      <text:p text:style-name="P2">* `` -&gt; ...11</text:p>
      <text:p text:style-name="P2">* `` -&gt; ...12</text:p>
      <text:p text:style-name="P2"><text:soft-page-break/>* `` -&gt; ...13</text:p>
      <text:p text:style-name="P2">* ...</text:p>
      <text:p text:style-name="P2">&gt; TF=read_xlsx(Fredi, col_names = T)</text:p>
      <text:p text:style-name="P2">New names: <text:s text:c="158"/></text:p>
      <text:p text:style-name="P2">* `` -&gt; ...9</text:p>
      <text:p text:style-name="P2">* `` -&gt; ...10</text:p>
      <text:p text:style-name="P2">* `` -&gt; ...11</text:p>
      <text:p text:style-name="P2">* `` -&gt; ...12</text:p>
      <text:p text:style-name="P2">* `` -&gt; ...13</text:p>
      <text:p text:style-name="P2">* ...</text:p>
      <text:p text:style-name="P2">&gt; TS=read_xlsx(Sebastian, col_names = T)</text:p>
      <text:p text:style-name="P2">New names: <text:s text:c="158"/></text:p>
      <text:p text:style-name="P2">* `` -&gt; ...9</text:p>
      <text:p text:style-name="P2">* `` -&gt; ...10</text:p>
      <text:p text:style-name="P2">* `` -&gt; ...11</text:p>
      <text:p text:style-name="P2">* `` -&gt; ...12</text:p>
      <text:p text:style-name="P2">* `` -&gt; ...13</text:p>
      <text:p text:style-name="P2">* ...</text:p>
      <text:p text:style-name="P2">&gt; </text:p>
      <text:p text:style-name="P2">&gt; StartM=data.frame()</text:p>
      <text:p text:style-name="P2">&gt; StartF=data.frame()</text:p>
      <text:p text:style-name="P2">&gt; StartS=data.frame()</text:p>
      <text:p text:style-name="P2">&gt; StartTDLC1=data.frame()</text:p>
      <text:p text:style-name="P2">&gt; EndM=data.frame()</text:p>
      <text:p text:style-name="P2"><text:soft-page-break/>&gt; EndF=data.frame()</text:p>
      <text:p text:style-name="P2">&gt; EndS=data.frame()</text:p>
      <text:p text:style-name="P2">&gt; EndDLC=data.frame()</text:p>
      <text:p text:style-name="P2">&gt; SpeedM=data.frame()</text:p>
      <text:p text:style-name="P2">&gt; SpeedF=data.frame()</text:p>
      <text:p text:style-name="P2">&gt; SpeedS=data.frame()</text:p>
      <text:p text:style-name="P2">&gt; SpeedDLC=data.frame()</text:p>
      <text:p text:style-name="P2">&gt; ICCStart&lt;-data.frame()</text:p>
      <text:p text:style-name="P2">&gt; ICCEnd&lt;-data.frame()</text:p>
      <text:p text:style-name="P2">&gt; ICCSpeed&lt;-data.frame()</text:p>
      <text:p text:style-name="P2">&gt; ICCHLD&lt;-data.frame()</text:p>
      <text:p text:style-name="P2">&gt; </text:p>
      <text:p text:style-name="P2">&gt; cols&lt;-c(ncol(TM), ncol(TF), ncol(TS), ncol(TDLC1))</text:p>
      <text:p text:style-name="P2">&gt; TM=addcol(TM, max(cols))</text:p>
      <text:p text:style-name="P2">&gt; TF=addcol(TF, max(cols))</text:p>
      <text:p text:style-name="P2">&gt; TS=addcol(TS, max(cols))</text:p>
      <text:p text:style-name="P2">&gt; TDLC1=addcol(TDLC1, max(cols))</text:p>
      <text:p text:style-name="P2">&gt; </text:p>
      <text:p text:style-name="P2">&gt; </text:p>
      <text:p text:style-name="P2">&gt; for(i in 1:(nrow(TM)-1)){</text:p>
      <text:p text:style-name="P2">+ <text:s text:c="2"/>StartM[i,1]&lt;-as.numeric(TM$Start[i+1])</text:p>
      <text:p text:style-name="P2">+ <text:s text:c="2"/>StartM[i,2]&lt;-"M"</text:p>
      <text:p text:style-name="P2">+ }</text:p>
      <text:p text:style-name="P2">&gt; for(i in 1:(nrow(TF)-1)){</text:p>
      <text:p text:style-name="P2"><text:soft-page-break/>+ <text:s text:c="2"/>StartF[i,1]&lt;-as.numeric(TF$Start[i+1])</text:p>
      <text:p text:style-name="P2">+ <text:s text:c="2"/>StartF[i,2]&lt;-"F"</text:p>
      <text:p text:style-name="P2">+ }</text:p>
      <text:p text:style-name="P2">&gt; for(i in 1:(nrow(TS)-1)){</text:p>
      <text:p text:style-name="P2">+ <text:s text:c="2"/>StartS[i,1]&lt;-as.numeric(TS$Start[i+1])</text:p>
      <text:p text:style-name="P2">+ <text:s text:c="2"/>StartS[i,2]&lt;-"S"</text:p>
      <text:p text:style-name="P2">+ }</text:p>
      <text:p text:style-name="P2">&gt; for(i in 1:(nrow(TDLC1)-1)){</text:p>
      <text:p text:style-name="P2">+ <text:s text:c="2"/>StartTDLC1[i,1]&lt;-as.numeric(TDLC1$Start[i+1])</text:p>
      <text:p text:style-name="P2">+ <text:s text:c="2"/>StartTDLC1[i,2]&lt;-"DLC"</text:p>
      <text:p text:style-name="P2">+ }</text:p>
      <text:p text:style-name="P2">&gt; for(i in 1:(nrow(TM)-1)){</text:p>
      <text:p text:style-name="P2">+ <text:s text:c="2"/>EndM[i,1]&lt;-as.numeric(TM$End[i+1])</text:p>
      <text:p text:style-name="P2">+ <text:s text:c="2"/>EndM[i,2]&lt;-"M"</text:p>
      <text:p text:style-name="P2">+ }</text:p>
      <text:p text:style-name="P2">&gt; for(i in 1:(nrow(TF)-1)){</text:p>
      <text:p text:style-name="P2">+ <text:s text:c="2"/>EndF[i,1]&lt;-as.numeric(TF$End[i+1])</text:p>
      <text:p text:style-name="P2">+ <text:s text:c="2"/>EndF[i,2]&lt;-"F"</text:p>
      <text:p text:style-name="P2">+ }</text:p>
      <text:p text:style-name="P2">&gt; for(i in 1:(nrow(TS)-1)){</text:p>
      <text:p text:style-name="P2">+ <text:s text:c="2"/>EndS[i,1]&lt;-as.numeric(TS$End[i+1])</text:p>
      <text:p text:style-name="P2">+ <text:s text:c="2"/>EndS[i,2]&lt;-"S"</text:p>
      <text:p text:style-name="P2">+ }</text:p>
      <text:p text:style-name="P2">&gt; for(i in 1:(nrow(TS)-1)){</text:p>
      <text:p text:style-name="P2"><text:soft-page-break/>+ <text:s text:c="2"/>EndDLC[i,1]&lt;-as.numeric(TDLC1$End[i+1])</text:p>
      <text:p text:style-name="P2">+ <text:s text:c="2"/>EndDLC[i,2]&lt;-"DLC"</text:p>
      <text:p text:style-name="P2">+ }</text:p>
      <text:p text:style-name="P2">&gt; for(i in 1:(nrow(TM)-1)){</text:p>
      <text:p text:style-name="P2">+ <text:s text:c="2"/>SpeedM[i,1]&lt;-as.numeric(TM$Speed[i+1])</text:p>
      <text:p text:style-name="P2">+ <text:s text:c="2"/>SpeedM[i,2]&lt;-"M"</text:p>
      <text:p text:style-name="P2">+ }</text:p>
      <text:p text:style-name="P2">&gt; for(i in 1:(nrow(TF)-1)){</text:p>
      <text:p text:style-name="P2">+ <text:s text:c="2"/>SpeedF[i,1]&lt;-as.numeric(TF$Speed[i+1])</text:p>
      <text:p text:style-name="P2">+ <text:s text:c="2"/>SpeedF[i,2]&lt;-"F"</text:p>
      <text:p text:style-name="P2">+ }</text:p>
      <text:p text:style-name="P2">&gt; for(i in 1:(nrow(TS)-1)){</text:p>
      <text:p text:style-name="P2">+ <text:s text:c="2"/>SpeedS[i,1]&lt;-as.numeric(TS$Speed[i+1])</text:p>
      <text:p text:style-name="P2">+ <text:s text:c="2"/>SpeedS[i,2]&lt;-"S"</text:p>
      <text:p text:style-name="P2">+ }</text:p>
      <text:p text:style-name="P2">&gt; for(i in 1:(nrow(TDLC1)-1)){</text:p>
      <text:p text:style-name="P2">+ <text:s text:c="2"/>SpeedDLC[i,1]&lt;-as.numeric(TDLC1$Speed[i+1])</text:p>
      <text:p text:style-name="P2">+ <text:s text:c="2"/>SpeedDLC[i,2]&lt;-"DLC"</text:p>
      <text:p text:style-name="P2">+ }</text:p>
      <text:p text:style-name="P2">&gt; </text:p>
      <text:p text:style-name="P2">&gt; Start&lt;-rbind(StartM, StartF, StartS, StartTDLC1)</text:p>
      <text:p text:style-name="P2">&gt; End&lt;-rbind(EndM, EndF, EndS, EndDLC)</text:p>
      <text:p text:style-name="P2">&gt; Speed&lt;-rbind(SpeedM, SpeedF, SpeedS, SpeedDLC)</text:p>
      <text:p text:style-name="P2">&gt; </text:p>
      <text:p text:style-name="P2"><text:soft-page-break/>&gt; </text:p>
      <text:p text:style-name="P2">&gt; </text:p>
      <text:p text:style-name="P2">&gt; </text:p>
      <text:p text:style-name="P2">&gt; agostino.test(as.numeric(TM$Start[2:nrow(TM)]))</text:p>
      <text:p text:style-name="P2"/>
      <text:p text:style-name="P2"><text:tab/>D'Agostino skewness test</text:p>
      <text:p text:style-name="P2"/>
      <text:p text:style-name="P2">data: <text:s/>as.numeric(TM$Start[2:nrow(TM)])</text:p>
      <text:p text:style-name="P2">skew = 1.6103, z = 3.0320, p-value = 0.002429</text:p>
      <text:p text:style-name="P2">alternative hypothesis: data have a skewness</text:p>
      <text:p text:style-name="P2"/>
      <text:p text:style-name="P2">&gt; agostino.test(as.numeric(TF$Start[2:nrow(TF)]))</text:p>
      <text:p text:style-name="P2"/>
      <text:p text:style-name="P2"><text:tab/>D'Agostino skewness test</text:p>
      <text:p text:style-name="P2"/>
      <text:p text:style-name="P2">data: <text:s/>as.numeric(TF$Start[2:nrow(TF)])</text:p>
      <text:p text:style-name="P2">skew = 0.78349, z = 1.66720, p-value = 0.09547</text:p>
      <text:p text:style-name="P2">alternative hypothesis: data have a skewness</text:p>
      <text:p text:style-name="P2"/>
      <text:p text:style-name="P2">&gt; agostino.test(as.numeric(TS$Start[2:nrow(TS)]))</text:p>
      <text:p text:style-name="P2"/>
      <text:p text:style-name="P2"><text:tab/>D'Agostino skewness test</text:p>
      <text:p text:style-name="P2"/>
      <text:p text:style-name="P2">data: <text:s/>as.numeric(TS$Start[2:nrow(TS)])</text:p>
      <text:p text:style-name="P2"><text:soft-page-break/>skew = 1.3014, z = 2.5722, p-value = 0.01011</text:p>
      <text:p text:style-name="P2">alternative hypothesis: data have a skewness</text:p>
      <text:p text:style-name="P2"/>
      <text:p text:style-name="P2">&gt; agostino.test(as.numeric(TDLC1$Start[2:nrow(TDLC1)]))</text:p>
      <text:p text:style-name="P2"/>
      <text:p text:style-name="P2"><text:tab/>D'Agostino skewness test</text:p>
      <text:p text:style-name="P2"/>
      <text:p text:style-name="P2">data: <text:s/>as.numeric(TDLC1$Start[2:nrow(TDLC1)])</text:p>
      <text:p text:style-name="P2">skew = 1.5909, z = 3.0047, p-value = 0.002658</text:p>
      <text:p text:style-name="P2">alternative hypothesis: data have a skewness</text:p>
      <text:p text:style-name="P2"/>
      <text:p text:style-name="P2">&gt; agostino.test(as.numeric(TM$End[2:nrow(TM)]))</text:p>
      <text:p text:style-name="P2"/>
      <text:p text:style-name="P2"><text:tab/>D'Agostino skewness test</text:p>
      <text:p text:style-name="P2"/>
      <text:p text:style-name="P2">data: <text:s/>as.numeric(TM$End[2:nrow(TM)])</text:p>
      <text:p text:style-name="P2">skew = 1.4428, z = 2.7894, p-value = 0.00528</text:p>
      <text:p text:style-name="P2">alternative hypothesis: data have a skewness</text:p>
      <text:p text:style-name="P2"/>
      <text:p text:style-name="P2">&gt; agostino.test(as.numeric(TF$End[2:nrow(TF)]))</text:p>
      <text:p text:style-name="P2"/>
      <text:p text:style-name="P2"><text:tab/>D'Agostino skewness test</text:p>
      <text:p text:style-name="P2"/>
      <text:p text:style-name="P2">data: <text:s/>as.numeric(TF$End[2:nrow(TF)])</text:p>
      <text:p text:style-name="P2"><text:soft-page-break/>skew = 1.4272, z = 2.7661, p-value = 0.005673</text:p>
      <text:p text:style-name="P2">alternative hypothesis: data have a skewness</text:p>
      <text:p text:style-name="P2"/>
      <text:p text:style-name="P2">&gt; agostino.test(as.numeric(TS$End[2:nrow(TS)]))</text:p>
      <text:p text:style-name="P2"/>
      <text:p text:style-name="P2"><text:tab/>D'Agostino skewness test</text:p>
      <text:p text:style-name="P2"/>
      <text:p text:style-name="P2">data: <text:s/>as.numeric(TS$End[2:nrow(TS)])</text:p>
      <text:p text:style-name="P2">skew = 1.4240, z = 2.7613, p-value = 0.005757</text:p>
      <text:p text:style-name="P2">alternative hypothesis: data have a skewness</text:p>
      <text:p text:style-name="P2"/>
      <text:p text:style-name="P2">&gt; agostino.test(as.numeric(TDLC1$End[2:nrow(TDLC1)]))</text:p>
      <text:p text:style-name="P2"/>
      <text:p text:style-name="P2"><text:tab/>D'Agostino skewness test</text:p>
      <text:p text:style-name="P2"/>
      <text:p text:style-name="P2">data: <text:s/>as.numeric(TDLC1$End[2:nrow(TDLC1)])</text:p>
      <text:p text:style-name="P2">skew = 0.98488, z = 1.94445, p-value = 0.05184</text:p>
      <text:p text:style-name="P2">alternative hypothesis: data have a skewness</text:p>
      <text:p text:style-name="P2"/>
      <text:p text:style-name="P2">&gt; agostino.test(as.numeric(TM$Speed[2:nrow(TM)]))</text:p>
      <text:p text:style-name="P2"/>
      <text:p text:style-name="P2"><text:tab/>D'Agostino skewness test</text:p>
      <text:p text:style-name="P2"/>
      <text:p text:style-name="P2">data: <text:s/>as.numeric(TM$Speed[2:nrow(TM)])</text:p>
      <text:p text:style-name="P2"><text:soft-page-break/>skew = -0.34862, z = -0.77438, p-value = 0.4387</text:p>
      <text:p text:style-name="P2">alternative hypothesis: data have a skewness</text:p>
      <text:p text:style-name="P2"/>
      <text:p text:style-name="P2">&gt; agostino.test(as.numeric(TF$Speed[2:nrow(TF)]))</text:p>
      <text:p text:style-name="P2"/>
      <text:p text:style-name="P2"><text:tab/>D'Agostino skewness test</text:p>
      <text:p text:style-name="P2"/>
      <text:p text:style-name="P2">data: <text:s/>as.numeric(TF$Speed[2:nrow(TF)])</text:p>
      <text:p text:style-name="P2">skew = -0.41056, z = -0.90790, p-value = 0.3639</text:p>
      <text:p text:style-name="P2">alternative hypothesis: data have a skewness</text:p>
      <text:p text:style-name="P2"/>
      <text:p text:style-name="P2">&gt; agostino.test(as.numeric(TS$Speed[2:nrow(TS)]))</text:p>
      <text:p text:style-name="P2"/>
      <text:p text:style-name="P2"><text:tab/>D'Agostino skewness test</text:p>
      <text:p text:style-name="P2"/>
      <text:p text:style-name="P2">data: <text:s/>as.numeric(TS$Speed[2:nrow(TS)])</text:p>
      <text:p text:style-name="P2">skew = -0.28487, z = -0.63524, p-value = 0.5253</text:p>
      <text:p text:style-name="P2">alternative hypothesis: data have a skewness</text:p>
      <text:p text:style-name="P2"/>
      <text:p text:style-name="P2">&gt; agostino.test(as.numeric(TDLC1$Speed[2:nrow(TDLC1)]))</text:p>
      <text:p text:style-name="P2"/>
      <text:p text:style-name="P2"><text:tab/>D'Agostino skewness test</text:p>
      <text:p text:style-name="P2"/>
      <text:p text:style-name="P2">data: <text:s/>as.numeric(TDLC1$Speed[2:nrow(TDLC1)])</text:p>
      <text:p text:style-name="P2"><text:soft-page-break/>skew = 0.10832, z = 0.22959, p-value = 0.8184</text:p>
      <text:p text:style-name="P2">alternative hypothesis: data have a skewness</text:p>
      <text:p text:style-name="P2"/>
      <text:p text:style-name="P2">&gt; agostino.test(as.numeric(HLDM[,1]))</text:p>
      <text:p text:style-name="P2"/>
      <text:p text:style-name="P2"><text:tab/>D'Agostino skewness test</text:p>
      <text:p text:style-name="P2"/>
      <text:p text:style-name="P2">data: <text:s/>as.numeric(HLDM[, 1])</text:p>
      <text:p text:style-name="P2">skew = 0.40923, z = 1.55442, p-value = 0.1201</text:p>
      <text:p text:style-name="P2">alternative hypothesis: data have a skewness</text:p>
      <text:p text:style-name="P2"/>
      <text:p text:style-name="P2">&gt; agostino.test(as.numeric(HLDF[,1]))</text:p>
      <text:p text:style-name="P2"/>
      <text:p text:style-name="P2"><text:tab/>D'Agostino skewness test</text:p>
      <text:p text:style-name="P2"/>
      <text:p text:style-name="P2">data: <text:s/>as.numeric(HLDF[, 1])</text:p>
      <text:p text:style-name="P2">skew = -0.38775, z = -1.47711, p-value = 0.1396</text:p>
      <text:p text:style-name="P2">alternative hypothesis: data have a skewness</text:p>
      <text:p text:style-name="P2"/>
      <text:p text:style-name="P2">&gt; agostino.test(as.numeric(HLDS[,1]))</text:p>
      <text:p text:style-name="P2"/>
      <text:p text:style-name="P2"><text:tab/>D'Agostino skewness test</text:p>
      <text:p text:style-name="P2"/>
      <text:p text:style-name="P2">data: <text:s/>as.numeric(HLDS[, 1])</text:p>
      <text:p text:style-name="P2"><text:soft-page-break/>skew = 0.66465, z = 2.41996, p-value = 0.01552</text:p>
      <text:p text:style-name="P2">alternative hypothesis: data have a skewness</text:p>
      <text:p text:style-name="P2"/>
      <text:p text:style-name="P2">&gt; agostino.test(as.numeric(HLDDLC[,1]))</text:p>
      <text:p text:style-name="P2"/>
      <text:p text:style-name="P2"><text:tab/>D'Agostino skewness test</text:p>
      <text:p text:style-name="P2"/>
      <text:p text:style-name="P2">data: <text:s/>as.numeric(HLDDLC[, 1])</text:p>
      <text:p text:style-name="P2">skew = -1.7743, z = -5.1040, p-value = 3.326e-07</text:p>
      <text:p text:style-name="P2">alternative hypothesis: data have a skewness</text:p>
      <text:p text:style-name="P2"/>
      <text:p text:style-name="P2">&gt; </text:p>
      <text:p text:style-name="P2">&gt; </text:p>
      <text:p text:style-name="P2">&gt; leveneTest(Start[,1], as.factor(Start[,2]))</text:p>
      <text:p text:style-name="P2">Levene's Test for Homogeneity of Variance (center = median)</text:p>
      <text:p text:style-name="P2"><text:s text:c="6"/>Df F value Pr(&gt;F)</text:p>
      <text:p text:style-name="P2">group <text:s/>3 <text:s/>0.6764 0.5692</text:p>
      <text:p text:style-name="P2"><text:s text:c="6"/>76 <text:s text:c="14"/></text:p>
      <text:p text:style-name="P2">&gt; leveneTest(End[,1], as.factor(End[,2]))</text:p>
      <text:p text:style-name="P2">Levene's Test for Homogeneity of Variance (center = median)</text:p>
      <text:p text:style-name="P2"><text:s text:c="6"/>Df F value Pr(&gt;F)</text:p>
      <text:p text:style-name="P2">group <text:s/>3 <text:s/>0.1548 0.9263</text:p>
      <text:p text:style-name="P2"><text:s text:c="6"/>73 <text:s text:c="14"/></text:p>
      <text:p text:style-name="P2">&gt; bartlett.test(Speed[,1], Speed[,2])</text:p>
      <text:p text:style-name="P2"><text:soft-page-break/></text:p>
      <text:p text:style-name="P2"><text:tab/>Bartlett test of homogeneity of variances</text:p>
      <text:p text:style-name="P2"/>
      <text:p text:style-name="P2">data: <text:s/>Speed[, 1] and Speed[, 2]</text:p>
      <text:p text:style-name="P2">Bartlett's K-squared = 0.46884, df = 3, p-value = 0.9257</text:p>
      <text:p text:style-name="P2"/>
      <text:p text:style-name="P2">&gt; leveneTest(HLD[,1], as.factor(HLD[,2]))</text:p>
      <text:p text:style-name="P2">Levene's Test for Homogeneity of Variance (center = median)</text:p>
      <text:p text:style-name="P2"><text:s text:c="7"/>Df F value <text:s text:c="3"/>Pr(&gt;F) <text:s text:c="3"/></text:p>
      <text:p text:style-name="P2">group <text:s text:c="2"/>3 <text:s/>9.0225 9.544e-06 ***</text:p>
      <text:p text:style-name="P2"><text:s text:c="6"/>312 <text:s text:c="21"/></text:p>
      <text:p text:style-name="P2">---</text:p>
      <text:p text:style-name="P2">Signif. codes: <text:s/>0 ‘***’ 0.001 ‘**’ 0.01 ‘*’ 0.05 ‘.’ 0.1 ‘ ’ 1</text:p>
      <text:p text:style-name="P2">&gt; </text:p>
      <text:p text:style-name="P2">&gt; cor.test(StartM$V1, StartF$V1, method="spearman")</text:p>
      <text:p text:style-name="P2"/>
      <text:p text:style-name="P2"><text:tab/>Spearman's rank correlation rho</text:p>
      <text:p text:style-name="P2"/>
      <text:p text:style-name="P2">data: <text:s/>StartM$V1 and StartF$V1</text:p>
      <text:p text:style-name="P2">S = 475.82, p-value = 0.002263</text:p>
      <text:p text:style-name="P2">alternative hypothesis: true rho is not equal to 0</text:p>
      <text:p text:style-name="P2">sample estimates:</text:p>
      <text:p text:style-name="P2"><text:s text:c="6"/>rho </text:p>
      <text:p text:style-name="P2">0.6422402 </text:p>
      <text:p text:style-name="P2"><text:soft-page-break/></text:p>
      <text:p text:style-name="P2">Warning message:</text:p>
      <text:p text:style-name="P2">In cor.test.default(StartM$V1, StartF$V1, method = "spearman") :</text:p>
      <text:p text:style-name="P2"><text:s text:c="2"/>Cannot compute exact p-value with ties</text:p>
      <text:p text:style-name="P2">&gt; cor.test(StartM$V1, StartS$V1, method="spearman")</text:p>
      <text:p text:style-name="P2"/>
      <text:p text:style-name="P2"><text:tab/>Spearman's rank correlation rho</text:p>
      <text:p text:style-name="P2"/>
      <text:p text:style-name="P2">data: <text:s/>StartM$V1 and StartS$V1</text:p>
      <text:p text:style-name="P2">S = 81.122, p-value = 8.882e-10</text:p>
      <text:p text:style-name="P2">alternative hypothesis: true rho is not equal to 0</text:p>
      <text:p text:style-name="P2">sample estimates:</text:p>
      <text:p text:style-name="P2"><text:s text:c="5"/>rho </text:p>
      <text:p text:style-name="P2">0.939006 </text:p>
      <text:p text:style-name="P2"/>
      <text:p text:style-name="P2">Warning message:</text:p>
      <text:p text:style-name="P2">In cor.test.default(StartM$V1, StartS$V1, method = "spearman") :</text:p>
      <text:p text:style-name="P2"><text:s text:c="2"/>Cannot compute exact p-value with ties</text:p>
      <text:p text:style-name="P2">&gt; cor.test(StartM$V1, StartTDLC1$V1, method="spearman")</text:p>
      <text:p text:style-name="P2"/>
      <text:p text:style-name="P2"><text:tab/>Spearman's rank correlation rho</text:p>
      <text:p text:style-name="P2"/>
      <text:p text:style-name="P2">data: <text:s/>StartM$V1 and StartTDLC1$V1</text:p>
      <text:p text:style-name="P2">S = 380.21, p-value = 0.000405</text:p>
      <text:p text:style-name="P2"><text:soft-page-break/>alternative hypothesis: true rho is not equal to 0</text:p>
      <text:p text:style-name="P2">sample estimates:</text:p>
      <text:p text:style-name="P2"><text:s text:c="6"/>rho </text:p>
      <text:p text:style-name="P2">0.7141243 </text:p>
      <text:p text:style-name="P2"/>
      <text:p text:style-name="P2">Warning message:</text:p>
      <text:p text:style-name="P2">In cor.test.default(StartM$V1, StartTDLC1$V1, method = "spearman") :</text:p>
      <text:p text:style-name="P2"><text:s text:c="2"/>Cannot compute exact p-value with ties</text:p>
      <text:p text:style-name="P2">&gt; cor.test(StartF$V1, StartS$V1, method="spearman")</text:p>
      <text:p text:style-name="P2"/>
      <text:p text:style-name="P2"><text:tab/>Spearman's rank correlation rho</text:p>
      <text:p text:style-name="P2"/>
      <text:p text:style-name="P2">data: <text:s/>StartF$V1 and StartS$V1</text:p>
      <text:p text:style-name="P2">S = 380.86, p-value = 0.0004104</text:p>
      <text:p text:style-name="P2">alternative hypothesis: true rho is not equal to 0</text:p>
      <text:p text:style-name="P2">sample estimates:</text:p>
      <text:p text:style-name="P2"><text:s text:c="6"/>rho </text:p>
      <text:p text:style-name="P2">0.7136422 </text:p>
      <text:p text:style-name="P2"/>
      <text:p text:style-name="P2">Warning message:</text:p>
      <text:p text:style-name="P2">In cor.test.default(StartF$V1, StartS$V1, method = "spearman") :</text:p>
      <text:p text:style-name="P2"><text:s text:c="2"/>Cannot compute exact p-value with ties</text:p>
      <text:p text:style-name="P2">&gt; cor.test(StartF$V1, StartTDLC1$V1, method="spearman")</text:p>
      <text:p text:style-name="P2"/>
      <text:p text:style-name="P2"><text:soft-page-break/><text:tab/>Spearman's rank correlation rho</text:p>
      <text:p text:style-name="P2"/>
      <text:p text:style-name="P2">data: <text:s/>StartF$V1 and StartTDLC1$V1</text:p>
      <text:p text:style-name="P2">S = 714.76, p-value = 0.04</text:p>
      <text:p text:style-name="P2">alternative hypothesis: true rho is not equal to 0</text:p>
      <text:p text:style-name="P2">sample estimates:</text:p>
      <text:p text:style-name="P2"><text:s text:c="6"/>rho </text:p>
      <text:p text:style-name="P2">0.4625871 </text:p>
      <text:p text:style-name="P2"/>
      <text:p text:style-name="P2">Warning message:</text:p>
      <text:p text:style-name="P2">In cor.test.default(StartF$V1, StartTDLC1$V1, method = "spearman") :</text:p>
      <text:p text:style-name="P2"><text:s text:c="2"/>Cannot compute exact p-value with ties</text:p>
      <text:p text:style-name="P2">&gt; cor.test(StartS$V1, StartTDLC1$V1, method="spearman")</text:p>
      <text:p text:style-name="P2"/>
      <text:p text:style-name="P2"><text:tab/>Spearman's rank correlation rho</text:p>
      <text:p text:style-name="P2"/>
      <text:p text:style-name="P2">data: <text:s/>StartS$V1 and StartTDLC1$V1</text:p>
      <text:p text:style-name="P2">S = 310.08, p-value = 7.995e-05</text:p>
      <text:p text:style-name="P2">alternative hypothesis: true rho is not equal to 0</text:p>
      <text:p text:style-name="P2">sample estimates:</text:p>
      <text:p text:style-name="P2"><text:s text:c="5"/>rho </text:p>
      <text:p text:style-name="P2">0.766855 </text:p>
      <text:p text:style-name="P2"/>
      <text:p text:style-name="P2">Warning message:</text:p>
      <text:p text:style-name="P2"><text:soft-page-break/>In cor.test.default(StartS$V1, StartTDLC1$V1, method = "spearman") :</text:p>
      <text:p text:style-name="P2"><text:s text:c="2"/>Cannot compute exact p-value with ties</text:p>
      <text:p text:style-name="P2">&gt; </text:p>
      <text:p text:style-name="P2">&gt; cor.test(StartM$V1, StartF$V1, method="pearson")</text:p>
      <text:p text:style-name="P2"/>
      <text:p text:style-name="P2"><text:tab/>Pearson's product-moment correlation</text:p>
      <text:p text:style-name="P2"/>
      <text:p text:style-name="P2">data: <text:s/>StartM$V1 and StartF$V1</text:p>
      <text:p text:style-name="P2">t = 6.1452, df = 18, p-value = 8.382e-06</text:p>
      <text:p text:style-name="P2">alternative hypothesis: true correlation is not equal to 0</text:p>
      <text:p text:style-name="P2">95 percent confidence interval:</text:p>
      <text:p text:style-name="P2"><text:s/>0.5982767 0.9276375</text:p>
      <text:p text:style-name="P2">sample estimates:</text:p>
      <text:p text:style-name="P2"><text:s text:c="6"/>cor </text:p>
      <text:p text:style-name="P2">0.8229275 </text:p>
      <text:p text:style-name="P2"/>
      <text:p text:style-name="P2">&gt; cor.test(StartM$V1, StartS$V1, method="pearson")</text:p>
      <text:p text:style-name="P2"/>
      <text:p text:style-name="P2"><text:tab/>Pearson's product-moment correlation</text:p>
      <text:p text:style-name="P2"/>
      <text:p text:style-name="P2">data: <text:s/>StartM$V1 and StartS$V1</text:p>
      <text:p text:style-name="P2">t = 15.402, df = 18, p-value = 8.272e-12</text:p>
      <text:p text:style-name="P2">alternative hypothesis: true correlation is not equal to 0</text:p>
      <text:p text:style-name="P2">95 percent confidence interval:</text:p>
      <text:p text:style-name="P2"><text:soft-page-break/><text:s/>0.9096620 0.9859686</text:p>
      <text:p text:style-name="P2">sample estimates:</text:p>
      <text:p text:style-name="P2"><text:s text:c="6"/>cor </text:p>
      <text:p text:style-name="P2">0.9640927 </text:p>
      <text:p text:style-name="P2"/>
      <text:p text:style-name="P2">&gt; cor.test(StartM$V1, StartTDLC1$V1, method="pearson")</text:p>
      <text:p text:style-name="P2"/>
      <text:p text:style-name="P2"><text:tab/>Pearson's product-moment correlation</text:p>
      <text:p text:style-name="P2"/>
      <text:p text:style-name="P2">data: <text:s/>StartM$V1 and StartTDLC1$V1</text:p>
      <text:p text:style-name="P2">t = 8.4925, df = 18, p-value = 1.036e-07</text:p>
      <text:p text:style-name="P2">alternative hypothesis: true correlation is not equal to 0</text:p>
      <text:p text:style-name="P2">95 percent confidence interval:</text:p>
      <text:p text:style-name="P2"><text:s/>0.7482800 0.9578973</text:p>
      <text:p text:style-name="P2">sample estimates:</text:p>
      <text:p text:style-name="P2"><text:s text:c="6"/>cor </text:p>
      <text:p text:style-name="P2">0.8945792 </text:p>
      <text:p text:style-name="P2"/>
      <text:p text:style-name="P2">&gt; cor.test(StartF$V1, StartS$V1, method="pearson")</text:p>
      <text:p text:style-name="P2"/>
      <text:p text:style-name="P2"><text:tab/>Pearson's product-moment correlation</text:p>
      <text:p text:style-name="P2"/>
      <text:p text:style-name="P2">data: <text:s/>StartF$V1 and StartS$V1</text:p>
      <text:p text:style-name="P2">t = 7.5211, df = 18, p-value = 5.836e-07</text:p>
      <text:p text:style-name="P2"><text:soft-page-break/>alternative hypothesis: true correlation is not equal to 0</text:p>
      <text:p text:style-name="P2">95 percent confidence interval:</text:p>
      <text:p text:style-name="P2"><text:s/>0.6971655 0.9480839</text:p>
      <text:p text:style-name="P2">sample estimates:</text:p>
      <text:p text:style-name="P2"><text:s text:c="4"/>cor </text:p>
      <text:p text:style-name="P2">0.87098 </text:p>
      <text:p text:style-name="P2"/>
      <text:p text:style-name="P2">&gt; cor.test(StartF$V1, StartTDLC1$V1, method="pearson")</text:p>
      <text:p text:style-name="P2"/>
      <text:p text:style-name="P2"><text:tab/>Pearson's product-moment correlation</text:p>
      <text:p text:style-name="P2"/>
      <text:p text:style-name="P2">data: <text:s/>StartF$V1 and StartTDLC1$V1</text:p>
      <text:p text:style-name="P2">t = 5.0656, df = 18, p-value = 8.057e-05</text:p>
      <text:p text:style-name="P2">alternative hypothesis: true correlation is not equal to 0</text:p>
      <text:p text:style-name="P2">95 percent confidence interval:</text:p>
      <text:p text:style-name="P2"><text:s/>0.4905231 0.9028584</text:p>
      <text:p text:style-name="P2">sample estimates:</text:p>
      <text:p text:style-name="P2"><text:s text:c="6"/>cor </text:p>
      <text:p text:style-name="P2">0.7666333 </text:p>
      <text:p text:style-name="P2"/>
      <text:p text:style-name="P2">&gt; cor.test(StartS$V1, StartTDLC1$V1, method="pearson")</text:p>
      <text:p text:style-name="P2"/>
      <text:p text:style-name="P2"><text:tab/>Pearson's product-moment correlation</text:p>
      <text:p text:style-name="P2"/>
      <text:p text:style-name="P2"><text:soft-page-break/>data: <text:s/>StartS$V1 and StartTDLC1$V1</text:p>
      <text:p text:style-name="P2">t = 8.9548, df = 18, p-value = 4.747e-08</text:p>
      <text:p text:style-name="P2">alternative hypothesis: true correlation is not equal to 0</text:p>
      <text:p text:style-name="P2">95 percent confidence interval:</text:p>
      <text:p text:style-name="P2"><text:s/>0.7685184 0.9616521</text:p>
      <text:p text:style-name="P2">sample estimates:</text:p>
      <text:p text:style-name="P2"><text:s text:c="5"/>cor </text:p>
      <text:p text:style-name="P2">0.903703 </text:p>
      <text:p text:style-name="P2"/>
      <text:p text:style-name="P2">&gt; </text:p>
      <text:p text:style-name="P2">&gt; cor.test(EndM$V1, EndF$V1, method="spearman")</text:p>
      <text:p text:style-name="P2"/>
      <text:p text:style-name="P2"><text:tab/>Spearman's rank correlation rho</text:p>
      <text:p text:style-name="P2"/>
      <text:p text:style-name="P2">data: <text:s/>EndM$V1 and EndF$V1</text:p>
      <text:p text:style-name="P2">S = 26.51, p-value = 4.388e-14</text:p>
      <text:p text:style-name="P2">alternative hypothesis: true rho is not equal to 0</text:p>
      <text:p text:style-name="P2">sample estimates:</text:p>
      <text:p text:style-name="P2"><text:s text:c="6"/>rho </text:p>
      <text:p text:style-name="P2">0.9800678 </text:p>
      <text:p text:style-name="P2"/>
      <text:p text:style-name="P2">Warning message:</text:p>
      <text:p text:style-name="P2">In cor.test.default(EndM$V1, EndF$V1, method = "spearman") :</text:p>
      <text:p text:style-name="P2"><text:s text:c="2"/>Cannot compute exact p-value with ties</text:p>
      <text:p text:style-name="P2"><text:soft-page-break/>&gt; cor.test(EndM$V1, EndS$V1, method="spearman")</text:p>
      <text:p text:style-name="P2"/>
      <text:p text:style-name="P2"><text:tab/>Spearman's rank correlation rho</text:p>
      <text:p text:style-name="P2"/>
      <text:p text:style-name="P2">data: <text:s/>EndM$V1 and EndS$V1</text:p>
      <text:p text:style-name="P2">S = 35.026, p-value = 5.261e-13</text:p>
      <text:p text:style-name="P2">alternative hypothesis: true rho is not equal to 0</text:p>
      <text:p text:style-name="P2">sample estimates:</text:p>
      <text:p text:style-name="P2"><text:s text:c="6"/>rho </text:p>
      <text:p text:style-name="P2">0.9736644 </text:p>
      <text:p text:style-name="P2"/>
      <text:p text:style-name="P2">Warning message:</text:p>
      <text:p text:style-name="P2">In cor.test.default(EndM$V1, EndS$V1, method = "spearman") :</text:p>
      <text:p text:style-name="P2"><text:s text:c="2"/>Cannot compute exact p-value with ties</text:p>
      <text:p text:style-name="P2">&gt; cor.test(EndM$V1, EndDLC$V1, method="spearman")</text:p>
      <text:p text:style-name="P2"/>
      <text:p text:style-name="P2"><text:tab/>Spearman's rank correlation rho</text:p>
      <text:p text:style-name="P2"/>
      <text:p text:style-name="P2">data: <text:s/>EndM$V1 and EndDLC$V1</text:p>
      <text:p text:style-name="P2">S = 52.532, p-value = 3.537e-08</text:p>
      <text:p text:style-name="P2">alternative hypothesis: true rho is not equal to 0</text:p>
      <text:p text:style-name="P2">sample estimates:</text:p>
      <text:p text:style-name="P2"><text:s text:c="6"/>rho </text:p>
      <text:p text:style-name="P2">0.9356225 </text:p>
      <text:p text:style-name="P2"><text:soft-page-break/></text:p>
      <text:p text:style-name="P2">Warning message:</text:p>
      <text:p text:style-name="P2">In cor.test.default(EndM$V1, EndDLC$V1, method = "spearman") :</text:p>
      <text:p text:style-name="P2"><text:s text:c="2"/>Cannot compute exact p-value with ties</text:p>
      <text:p text:style-name="P2">&gt; cor.test(EndF$V1, EndS$V1, method="spearman")</text:p>
      <text:p text:style-name="P2"/>
      <text:p text:style-name="P2"><text:tab/>Spearman's rank correlation rho</text:p>
      <text:p text:style-name="P2"/>
      <text:p text:style-name="P2">data: <text:s/>EndF$V1 and EndS$V1</text:p>
      <text:p text:style-name="P2">S = 25.509, p-value = 3.112e-14</text:p>
      <text:p text:style-name="P2">alternative hypothesis: true rho is not equal to 0</text:p>
      <text:p text:style-name="P2">sample estimates:</text:p>
      <text:p text:style-name="P2"><text:s text:c="6"/>rho </text:p>
      <text:p text:style-name="P2">0.9808199 </text:p>
      <text:p text:style-name="P2"/>
      <text:p text:style-name="P2">Warning message:</text:p>
      <text:p text:style-name="P2">In cor.test.default(EndF$V1, EndS$V1, method = "spearman") :</text:p>
      <text:p text:style-name="P2"><text:s text:c="2"/>Cannot compute exact p-value with ties</text:p>
      <text:p text:style-name="P2">&gt; cor.test(EndF$V1, EndDLC$V1, method="spearman")</text:p>
      <text:p text:style-name="P2"/>
      <text:p text:style-name="P2"><text:tab/>Spearman's rank correlation rho</text:p>
      <text:p text:style-name="P2"/>
      <text:p text:style-name="P2">data: <text:s/>EndF$V1 and EndDLC$V1</text:p>
      <text:p text:style-name="P2">S = 76.547, p-value = 5.458e-07</text:p>
      <text:p text:style-name="P2"><text:soft-page-break/>alternative hypothesis: true rho is not equal to 0</text:p>
      <text:p text:style-name="P2">sample estimates:</text:p>
      <text:p text:style-name="P2"><text:s text:c="6"/>rho </text:p>
      <text:p text:style-name="P2">0.9061927 </text:p>
      <text:p text:style-name="P2"/>
      <text:p text:style-name="P2">Warning message:</text:p>
      <text:p text:style-name="P2">In cor.test.default(EndF$V1, EndDLC$V1, method = "spearman") :</text:p>
      <text:p text:style-name="P2"><text:s text:c="2"/>Cannot compute exact p-value with ties</text:p>
      <text:p text:style-name="P2">&gt; cor.test(EndS$V1, EndDLC$V1, method="spearman")</text:p>
      <text:p text:style-name="P2"/>
      <text:p text:style-name="P2"><text:tab/>Spearman's rank correlation rho</text:p>
      <text:p text:style-name="P2"/>
      <text:p text:style-name="P2">data: <text:s/>EndS$V1 and EndDLC$V1</text:p>
      <text:p text:style-name="P2">S = 39.548, p-value = 4.408e-09</text:p>
      <text:p text:style-name="P2">alternative hypothesis: true rho is not equal to 0</text:p>
      <text:p text:style-name="P2">sample estimates:</text:p>
      <text:p text:style-name="P2"><text:s text:c="6"/>rho </text:p>
      <text:p text:style-name="P2">0.9515337 </text:p>
      <text:p text:style-name="P2"/>
      <text:p text:style-name="P2">Warning message:</text:p>
      <text:p text:style-name="P2">In cor.test.default(EndS$V1, EndDLC$V1, method = "spearman") :</text:p>
      <text:p text:style-name="P2"><text:s text:c="2"/>Cannot compute exact p-value with ties</text:p>
      <text:p text:style-name="P2">&gt; </text:p>
      <text:p text:style-name="P2">&gt; cor.test(EndM$V1, EndF$V1, method="pearson")</text:p>
      <text:p text:style-name="P2"><text:soft-page-break/></text:p>
      <text:p text:style-name="P2"><text:tab/>Pearson's product-moment correlation</text:p>
      <text:p text:style-name="P2"/>
      <text:p text:style-name="P2">data: <text:s/>EndM$V1 and EndF$V1</text:p>
      <text:p text:style-name="P2">t = 42.956, df = 18, p-value &lt; 2.2e-16</text:p>
      <text:p text:style-name="P2">alternative hypothesis: true correlation is not equal to 0</text:p>
      <text:p text:style-name="P2">95 percent confidence interval:</text:p>
      <text:p text:style-name="P2"><text:s/>0.9875187 0.9981259</text:p>
      <text:p text:style-name="P2">sample estimates:</text:p>
      <text:p text:style-name="P2"><text:s text:c="6"/>cor </text:p>
      <text:p text:style-name="P2">0.9951579 </text:p>
      <text:p text:style-name="P2"/>
      <text:p text:style-name="P2">&gt; cor.test(EndM$V1, EndS$V1, method="pearson")</text:p>
      <text:p text:style-name="P2"/>
      <text:p text:style-name="P2"><text:tab/>Pearson's product-moment correlation</text:p>
      <text:p text:style-name="P2"/>
      <text:p text:style-name="P2">data: <text:s/>EndM$V1 and EndS$V1</text:p>
      <text:p text:style-name="P2">t = 54.606, df = 18, p-value &lt; 2.2e-16</text:p>
      <text:p text:style-name="P2">alternative hypothesis: true correlation is not equal to 0</text:p>
      <text:p text:style-name="P2">95 percent confidence interval:</text:p>
      <text:p text:style-name="P2"><text:s/>0.9922436 0.9988377</text:p>
      <text:p text:style-name="P2">sample estimates:</text:p>
      <text:p text:style-name="P2"><text:s text:c="6"/>cor </text:p>
      <text:p text:style-name="P2">0.9969953 </text:p>
      <text:p text:style-name="P2"><text:soft-page-break/></text:p>
      <text:p text:style-name="P2">&gt; cor.test(EndM$V1, EndDLC$V1, method="pearson")</text:p>
      <text:p text:style-name="P2"/>
      <text:p text:style-name="P2"><text:tab/>Pearson's product-moment correlation</text:p>
      <text:p text:style-name="P2"/>
      <text:p text:style-name="P2">data: <text:s/>EndM$V1 and EndDLC$V1</text:p>
      <text:p text:style-name="P2">t = 22.042, df = 15, p-value = 7.681e-13</text:p>
      <text:p text:style-name="P2">alternative hypothesis: true correlation is not equal to 0</text:p>
      <text:p text:style-name="P2">95 percent confidence interval:</text:p>
      <text:p text:style-name="P2"><text:s/>0.9575754 0.9946814</text:p>
      <text:p text:style-name="P2">sample estimates:</text:p>
      <text:p text:style-name="P2"><text:s text:c="6"/>cor </text:p>
      <text:p text:style-name="P2">0.9849112 </text:p>
      <text:p text:style-name="P2"/>
      <text:p text:style-name="P2">&gt; cor.test(EndF$V1, EndS$V1, method="pearson")</text:p>
      <text:p text:style-name="P2"/>
      <text:p text:style-name="P2"><text:tab/>Pearson's product-moment correlation</text:p>
      <text:p text:style-name="P2"/>
      <text:p text:style-name="P2">data: <text:s/>EndF$V1 and EndS$V1</text:p>
      <text:p text:style-name="P2">t = 35.119, df = 18, p-value &lt; 2.2e-16</text:p>
      <text:p text:style-name="P2">alternative hypothesis: true correlation is not equal to 0</text:p>
      <text:p text:style-name="P2">95 percent confidence interval:</text:p>
      <text:p text:style-name="P2"><text:s/>0.9814289 0.9972043</text:p>
      <text:p text:style-name="P2">sample estimates:</text:p>
      <text:p text:style-name="P2"><text:soft-page-break/><text:s text:c="6"/>cor </text:p>
      <text:p text:style-name="P2">0.9927819 </text:p>
      <text:p text:style-name="P2"/>
      <text:p text:style-name="P2">&gt; cor.test(EndF$V1, EndDLC$V1, method="pearson")</text:p>
      <text:p text:style-name="P2"/>
      <text:p text:style-name="P2"><text:tab/>Pearson's product-moment correlation</text:p>
      <text:p text:style-name="P2"/>
      <text:p text:style-name="P2">data: <text:s/>EndF$V1 and EndDLC$V1</text:p>
      <text:p text:style-name="P2">t = 15.782, df = 15, p-value = 9.451e-11</text:p>
      <text:p text:style-name="P2">alternative hypothesis: true correlation is not equal to 0</text:p>
      <text:p text:style-name="P2">95 percent confidence interval:</text:p>
      <text:p text:style-name="P2"><text:s/>0.9199826 0.9897971</text:p>
      <text:p text:style-name="P2">sample estimates:</text:p>
      <text:p text:style-name="P2"><text:s text:c="6"/>cor </text:p>
      <text:p text:style-name="P2">0.9711844 </text:p>
      <text:p text:style-name="P2"/>
      <text:p text:style-name="P2">&gt; cor.test(EndS$V1, EndDLC$V1, method="pearson")</text:p>
      <text:p text:style-name="P2"/>
      <text:p text:style-name="P2"><text:tab/>Pearson's product-moment correlation</text:p>
      <text:p text:style-name="P2"/>
      <text:p text:style-name="P2">data: <text:s/>EndS$V1 and EndDLC$V1</text:p>
      <text:p text:style-name="P2">t = 21.042, df = 15, p-value = 1.51e-12</text:p>
      <text:p text:style-name="P2">alternative hypothesis: true correlation is not equal to 0</text:p>
      <text:p text:style-name="P2">95 percent confidence interval:</text:p>
      <text:p text:style-name="P2"><text:soft-page-break/><text:s/>0.9536102 0.9941739</text:p>
      <text:p text:style-name="P2">sample estimates:</text:p>
      <text:p text:style-name="P2"><text:s text:c="6"/>cor </text:p>
      <text:p text:style-name="P2">0.9834794 </text:p>
      <text:p text:style-name="P2"/>
      <text:p text:style-name="P2">&gt; </text:p>
      <text:p text:style-name="P2">&gt; cor.test(SpeedM$V1, SpeedF$V1, method="pearson")</text:p>
      <text:p text:style-name="P2"/>
      <text:p text:style-name="P2"><text:tab/>Pearson's product-moment correlation</text:p>
      <text:p text:style-name="P2"/>
      <text:p text:style-name="P2">data: <text:s/>SpeedM$V1 and SpeedF$V1</text:p>
      <text:p text:style-name="P2">t = 18.407, df = 18, p-value = 4.017e-13</text:p>
      <text:p text:style-name="P2">alternative hypothesis: true correlation is not equal to 0</text:p>
      <text:p text:style-name="P2">95 percent confidence interval:</text:p>
      <text:p text:style-name="P2"><text:s/>0.9352022 0.9900480</text:p>
      <text:p text:style-name="P2">sample estimates:</text:p>
      <text:p text:style-name="P2"><text:s text:c="6"/>cor </text:p>
      <text:p text:style-name="P2">0.9744503 </text:p>
      <text:p text:style-name="P2"/>
      <text:p text:style-name="P2">&gt; cor.test(SpeedM$V1, SpeedS$V1, method="pearson")</text:p>
      <text:p text:style-name="P2"/>
      <text:p text:style-name="P2"><text:tab/>Pearson's product-moment correlation</text:p>
      <text:p text:style-name="P2"/>
      <text:p text:style-name="P2">data: <text:s/>SpeedM$V1 and SpeedS$V1</text:p>
      <text:p text:style-name="P2"><text:soft-page-break/>t = 26.081, df = 18, p-value = 9.437e-16</text:p>
      <text:p text:style-name="P2">alternative hypothesis: true correlation is not equal to 0</text:p>
      <text:p text:style-name="P2">95 percent confidence interval:</text:p>
      <text:p text:style-name="P2"><text:s/>0.9667712 0.9949660</text:p>
      <text:p text:style-name="P2">sample estimates:</text:p>
      <text:p text:style-name="P2"><text:s text:c="6"/>cor </text:p>
      <text:p text:style-name="P2">0.9870261 </text:p>
      <text:p text:style-name="P2"/>
      <text:p text:style-name="P2">&gt; cor.test(SpeedM$V1, SpeedDLC$V1, method="pearson")</text:p>
      <text:p text:style-name="P2"/>
      <text:p text:style-name="P2"><text:tab/>Pearson's product-moment correlation</text:p>
      <text:p text:style-name="P2"/>
      <text:p text:style-name="P2">data: <text:s/>SpeedM$V1 and SpeedDLC$V1</text:p>
      <text:p text:style-name="P2">t = 13.032, df = 15, p-value = 1.388e-09</text:p>
      <text:p text:style-name="P2">alternative hypothesis: true correlation is not equal to 0</text:p>
      <text:p text:style-name="P2">95 percent confidence interval:</text:p>
      <text:p text:style-name="P2"><text:s/>0.8862392 0.9852687</text:p>
      <text:p text:style-name="P2">sample estimates:</text:p>
      <text:p text:style-name="P2"><text:s text:c="6"/>cor </text:p>
      <text:p text:style-name="P2">0.9585668 </text:p>
      <text:p text:style-name="P2"/>
      <text:p text:style-name="P2">&gt; cor.test(SpeedF$V1, SpeedS$V1, method="pearson")</text:p>
      <text:p text:style-name="P2"/>
      <text:p text:style-name="P2"><text:tab/>Pearson's product-moment correlation</text:p>
      <text:p text:style-name="P2"><text:soft-page-break/></text:p>
      <text:p text:style-name="P2">data: <text:s/>SpeedF$V1 and SpeedS$V1</text:p>
      <text:p text:style-name="P2">t = 20.98, df = 18, p-value = 4.21e-14</text:p>
      <text:p text:style-name="P2">alternative hypothesis: true correlation is not equal to 0</text:p>
      <text:p text:style-name="P2">95 percent confidence interval:</text:p>
      <text:p text:style-name="P2"><text:s/>0.9494585 0.9922857</text:p>
      <text:p text:style-name="P2">sample estimates:</text:p>
      <text:p text:style-name="P2"><text:s text:c="4"/>cor </text:p>
      <text:p text:style-name="P2">0.98016 </text:p>
      <text:p text:style-name="P2"/>
      <text:p text:style-name="P2">&gt; cor.test(SpeedF$V1, SpeedDLC$V1, method="pearson")</text:p>
      <text:p text:style-name="P2"/>
      <text:p text:style-name="P2"><text:tab/>Pearson's product-moment correlation</text:p>
      <text:p text:style-name="P2"/>
      <text:p text:style-name="P2">data: <text:s/>SpeedF$V1 and SpeedDLC$V1</text:p>
      <text:p text:style-name="P2">t = 7.7157, df = 15, p-value = 1.341e-06</text:p>
      <text:p text:style-name="P2">alternative hypothesis: true correlation is not equal to 0</text:p>
      <text:p text:style-name="P2">95 percent confidence interval:</text:p>
      <text:p text:style-name="P2"><text:s/>0.7241507 0.9613910</text:p>
      <text:p text:style-name="P2">sample estimates:</text:p>
      <text:p text:style-name="P2"><text:s text:c="6"/>cor </text:p>
      <text:p text:style-name="P2">0.8937259 </text:p>
      <text:p text:style-name="P2"/>
      <text:p text:style-name="P2">&gt; cor.test(SpeedS$V1, SpeedDLC$V1, method="pearson")</text:p>
      <text:p text:style-name="P2"><text:soft-page-break/></text:p>
      <text:p text:style-name="P2"><text:tab/>Pearson's product-moment correlation</text:p>
      <text:p text:style-name="P2"/>
      <text:p text:style-name="P2">data: <text:s/>SpeedS$V1 and SpeedDLC$V1</text:p>
      <text:p text:style-name="P2">t = 11.538, df = 15, p-value = 7.377e-09</text:p>
      <text:p text:style-name="P2">alternative hypothesis: true correlation is not equal to 0</text:p>
      <text:p text:style-name="P2">95 percent confidence interval:</text:p>
      <text:p text:style-name="P2"><text:s/>0.8586052 0.9814537</text:p>
      <text:p text:style-name="P2">sample estimates:</text:p>
      <text:p text:style-name="P2"><text:s text:c="5"/>cor </text:p>
      <text:p text:style-name="P2">0.948018 </text:p>
      <text:p text:style-name="P2"/>
      <text:p text:style-name="P2">&gt; </text:p>
      <text:p text:style-name="P2">&gt; cor.test(HLDM[,1], HLDF[,1], method="spearman")</text:p>
      <text:p text:style-name="P2"/>
      <text:p text:style-name="P2"><text:tab/>Spearman's rank correlation rho</text:p>
      <text:p text:style-name="P2"/>
      <text:p text:style-name="P2">data: <text:s/>HLDM[, 1] and HLDF[, 1]</text:p>
      <text:p text:style-name="P2">S = 36373, p-value = 9.586e-08</text:p>
      <text:p text:style-name="P2">alternative hypothesis: true rho is not equal to 0</text:p>
      <text:p text:style-name="P2">sample estimates:</text:p>
      <text:p text:style-name="P2"><text:s text:c="6"/>rho </text:p>
      <text:p text:style-name="P2">0.5572874 </text:p>
      <text:p text:style-name="P2"/>
      <text:p text:style-name="P2"><text:soft-page-break/>Warning message:</text:p>
      <text:p text:style-name="P2">In cor.test.default(HLDM[, 1], HLDF[, 1], method = "spearman") :</text:p>
      <text:p text:style-name="P2"><text:s text:c="2"/>Cannot compute exact p-value with ties</text:p>
      <text:p text:style-name="P2">&gt; cor.test(HLDM[,1], HLDS[,1], method="spearman")</text:p>
      <text:p text:style-name="P2"/>
      <text:p text:style-name="P2"><text:tab/>Spearman's rank correlation rho</text:p>
      <text:p text:style-name="P2"/>
      <text:p text:style-name="P2">data: <text:s/>HLDM[, 1] and HLDS[, 1]</text:p>
      <text:p text:style-name="P2">S = 30086, p-value = 3.619e-10</text:p>
      <text:p text:style-name="P2">alternative hypothesis: true rho is not equal to 0</text:p>
      <text:p text:style-name="P2">sample estimates:</text:p>
      <text:p text:style-name="P2"><text:s text:c="6"/>rho </text:p>
      <text:p text:style-name="P2">0.6338067 </text:p>
      <text:p text:style-name="P2"/>
      <text:p text:style-name="P2">Warning message:</text:p>
      <text:p text:style-name="P2">In cor.test.default(HLDM[, 1], HLDS[, 1], method = "spearman") :</text:p>
      <text:p text:style-name="P2"><text:s text:c="2"/>Cannot compute exact p-value with ties</text:p>
      <text:p text:style-name="P2">&gt; cor.test(HLDM[,1], HLDDLC[,1], method="spearman")</text:p>
      <text:p text:style-name="P2"/>
      <text:p text:style-name="P2"><text:tab/>Spearman's rank correlation rho</text:p>
      <text:p text:style-name="P2"/>
      <text:p text:style-name="P2">data: <text:s/>HLDM[, 1] and HLDDLC[, 1]</text:p>
      <text:p text:style-name="P2">S = 54890, p-value = 0.002805</text:p>
      <text:p text:style-name="P2">alternative hypothesis: true rho is not equal to 0</text:p>
      <text:p text:style-name="P2"><text:soft-page-break/>sample estimates:</text:p>
      <text:p text:style-name="P2"><text:s text:c="6"/>rho </text:p>
      <text:p text:style-name="P2">0.3319148 </text:p>
      <text:p text:style-name="P2"/>
      <text:p text:style-name="P2">Warning message:</text:p>
      <text:p text:style-name="P2">In cor.test.default(HLDM[, 1], HLDDLC[, 1], method = "spearman") :</text:p>
      <text:p text:style-name="P2"><text:s text:c="2"/>Cannot compute exact p-value with ties</text:p>
      <text:p text:style-name="P2">&gt; cor.test(HLDF[,1], HLDS[,1], method="spearman")</text:p>
      <text:p text:style-name="P2"/>
      <text:p text:style-name="P2"><text:tab/>Spearman's rank correlation rho</text:p>
      <text:p text:style-name="P2"/>
      <text:p text:style-name="P2">data: <text:s/>HLDF[, 1] and HLDS[, 1]</text:p>
      <text:p text:style-name="P2">S = 27512, p-value = 2.296e-11</text:p>
      <text:p text:style-name="P2">alternative hypothesis: true rho is not equal to 0</text:p>
      <text:p text:style-name="P2">sample estimates:</text:p>
      <text:p text:style-name="P2"><text:s text:c="6"/>rho </text:p>
      <text:p text:style-name="P2">0.6651351 </text:p>
      <text:p text:style-name="P2"/>
      <text:p text:style-name="P2">Warning message:</text:p>
      <text:p text:style-name="P2">In cor.test.default(HLDF[, 1], HLDS[, 1], method = "spearman") :</text:p>
      <text:p text:style-name="P2"><text:s text:c="2"/>Cannot compute exact p-value with ties</text:p>
      <text:p text:style-name="P2">&gt; cor.test(HLDF[,1], HLDDLC[,1], method="spearman")</text:p>
      <text:p text:style-name="P2"/>
      <text:p text:style-name="P2"><text:tab/>Spearman's rank correlation rho</text:p>
      <text:p text:style-name="P2"><text:soft-page-break/></text:p>
      <text:p text:style-name="P2">data: <text:s/>HLDF[, 1] and HLDDLC[, 1]</text:p>
      <text:p text:style-name="P2">S = 41764, p-value = 4.196e-06</text:p>
      <text:p text:style-name="P2">alternative hypothesis: true rho is not equal to 0</text:p>
      <text:p text:style-name="P2">sample estimates:</text:p>
      <text:p text:style-name="P2"><text:s text:c="6"/>rho </text:p>
      <text:p text:style-name="P2">0.4916688 </text:p>
      <text:p text:style-name="P2"/>
      <text:p text:style-name="P2">Warning message:</text:p>
      <text:p text:style-name="P2">In cor.test.default(HLDF[, 1], HLDDLC[, 1], method = "spearman") :</text:p>
      <text:p text:style-name="P2"><text:s text:c="2"/>Cannot compute exact p-value with ties</text:p>
      <text:p text:style-name="P2">&gt; cor.test(HLDS[,1], HLDDLC[,1], method="spearman")</text:p>
      <text:p text:style-name="P2"/>
      <text:p text:style-name="P2"><text:tab/>Spearman's rank correlation rho</text:p>
      <text:p text:style-name="P2"/>
      <text:p text:style-name="P2">data: <text:s/>HLDS[, 1] and HLDDLC[, 1]</text:p>
      <text:p text:style-name="P2">S = 56140, p-value = 0.004461</text:p>
      <text:p text:style-name="P2">alternative hypothesis: true rho is not equal to 0</text:p>
      <text:p text:style-name="P2">sample estimates:</text:p>
      <text:p text:style-name="P2"><text:s text:c="6"/>rho </text:p>
      <text:p text:style-name="P2">0.3166955 </text:p>
      <text:p text:style-name="P2"/>
      <text:p text:style-name="P2">Warning message:</text:p>
      <text:p text:style-name="P2">In cor.test.default(HLDS[, 1], HLDDLC[, 1], method = "spearman") :</text:p>
      <text:p text:style-name="P2"><text:soft-page-break/><text:s text:c="2"/>Cannot compute exact p-value with ties</text:p>
      <text:p text:style-name="P2">&gt; </text:p>
      <text:p text:style-name="P2">&gt; cor.test(HLDM[,1], HLDF[,1], method="pearson")</text:p>
      <text:p text:style-name="P2"/>
      <text:p text:style-name="P2"><text:tab/>Pearson's product-moment correlation</text:p>
      <text:p text:style-name="P2"/>
      <text:p text:style-name="P2">data: <text:s/>HLDM[, 1] and HLDF[, 1]</text:p>
      <text:p text:style-name="P2">t = 6.0801, df = 77, p-value = 4.312e-08</text:p>
      <text:p text:style-name="P2">alternative hypothesis: true correlation is not equal to 0</text:p>
      <text:p text:style-name="P2">95 percent confidence interval:</text:p>
      <text:p text:style-name="P2"><text:s/>0.3986253 0.7022166</text:p>
      <text:p text:style-name="P2">sample estimates:</text:p>
      <text:p text:style-name="P2"><text:s text:c="6"/>cor </text:p>
      <text:p text:style-name="P2">0.5695366 </text:p>
      <text:p text:style-name="P2"/>
      <text:p text:style-name="P2">&gt; cor.test(HLDM[,1], HLDS[,1], method="pearson")</text:p>
      <text:p text:style-name="P2"/>
      <text:p text:style-name="P2"><text:tab/>Pearson's product-moment correlation</text:p>
      <text:p text:style-name="P2"/>
      <text:p text:style-name="P2">data: <text:s/>HLDM[, 1] and HLDS[, 1]</text:p>
      <text:p text:style-name="P2">t = 4.3107, df = 77, p-value = 4.763e-05</text:p>
      <text:p text:style-name="P2">alternative hypothesis: true correlation is not equal to 0</text:p>
      <text:p text:style-name="P2">95 percent confidence interval:</text:p>
      <text:p text:style-name="P2"><text:s/>0.2435533 0.6032206</text:p>
      <text:p text:style-name="P2"><text:soft-page-break/>sample estimates:</text:p>
      <text:p text:style-name="P2"><text:s text:c="6"/>cor </text:p>
      <text:p text:style-name="P2">0.4409192 </text:p>
      <text:p text:style-name="P2"/>
      <text:p text:style-name="P2">&gt; cor.test(HLDM[,1], HLDDLC[,1], method="pearson")</text:p>
      <text:p text:style-name="P2"/>
      <text:p text:style-name="P2"><text:tab/>Pearson's product-moment correlation</text:p>
      <text:p text:style-name="P2"/>
      <text:p text:style-name="P2">data: <text:s/>HLDM[, 1] and HLDDLC[, 1]</text:p>
      <text:p text:style-name="P2">t = 3.2168, df = 77, p-value = 0.001897</text:p>
      <text:p text:style-name="P2">alternative hypothesis: true correlation is not equal to 0</text:p>
      <text:p text:style-name="P2">95 percent confidence interval:</text:p>
      <text:p text:style-name="P2"><text:s/>0.1332139 0.5253183</text:p>
      <text:p text:style-name="P2">sample estimates:</text:p>
      <text:p text:style-name="P2"><text:s text:c="6"/>cor </text:p>
      <text:p text:style-name="P2">0.3441863 </text:p>
      <text:p text:style-name="P2"/>
      <text:p text:style-name="P2">&gt; cor.test(HLDF[,1], HLDS[,1], method="pearson")</text:p>
      <text:p text:style-name="P2"/>
      <text:p text:style-name="P2"><text:tab/>Pearson's product-moment correlation</text:p>
      <text:p text:style-name="P2"/>
      <text:p text:style-name="P2">data: <text:s/>HLDF[, 1] and HLDS[, 1]</text:p>
      <text:p text:style-name="P2">t = 7.2018, df = 77, p-value = 3.441e-10</text:p>
      <text:p text:style-name="P2">alternative hypothesis: true correlation is not equal to 0</text:p>
      <text:p text:style-name="P2"><text:soft-page-break/>95 percent confidence interval:</text:p>
      <text:p text:style-name="P2"><text:s/>0.4807381 0.7502778</text:p>
      <text:p text:style-name="P2">sample estimates:</text:p>
      <text:p text:style-name="P2"><text:s text:c="6"/>cor </text:p>
      <text:p text:style-name="P2">0.6344128 </text:p>
      <text:p text:style-name="P2"/>
      <text:p text:style-name="P2">&gt; cor.test(HLDF[,1], HLDDLC[,1], method="pearson")</text:p>
      <text:p text:style-name="P2"/>
      <text:p text:style-name="P2"><text:tab/>Pearson's product-moment correlation</text:p>
      <text:p text:style-name="P2"/>
      <text:p text:style-name="P2">data: <text:s/>HLDF[, 1] and HLDDLC[, 1]</text:p>
      <text:p text:style-name="P2">t = 5.0309, df = 77, p-value = 3.114e-06</text:p>
      <text:p text:style-name="P2">alternative hypothesis: true correlation is not equal to 0</text:p>
      <text:p text:style-name="P2">95 percent confidence interval:</text:p>
      <text:p text:style-name="P2"><text:s/>0.3104012 0.6472991</text:p>
      <text:p text:style-name="P2">sample estimates:</text:p>
      <text:p text:style-name="P2"><text:s text:c="6"/>cor </text:p>
      <text:p text:style-name="P2">0.4973753 </text:p>
      <text:p text:style-name="P2"/>
      <text:p text:style-name="P2">&gt; cor.test(HLDS[,1], HLDDLC[,1], method="pearson")</text:p>
      <text:p text:style-name="P2"/>
      <text:p text:style-name="P2"><text:tab/>Pearson's product-moment correlation</text:p>
      <text:p text:style-name="P2"/>
      <text:p text:style-name="P2">data: <text:s/>HLDS[, 1] and HLDDLC[, 1]</text:p>
      <text:p text:style-name="P2"><text:soft-page-break/>t = 2.9934, df = 77, p-value = 0.003707</text:p>
      <text:p text:style-name="P2">alternative hypothesis: true correlation is not equal to 0</text:p>
      <text:p text:style-name="P2">95 percent confidence interval:</text:p>
      <text:p text:style-name="P2"><text:s/>0.1095699 0.5077237</text:p>
      <text:p text:style-name="P2">sample estimates:</text:p>
      <text:p text:style-name="P2"><text:s text:c="6"/>cor </text:p>
      <text:p text:style-name="P2">0.3228584 </text:p>
      <text:p text:style-name="P2"/>
      <text:p text:style-name="P2">&gt; &gt; for(i in 1:(nrow(TM)-1)){</text:p>
      <text:p text:style-name="P2">+ <text:s text:c="2"/>ICCStart[i,1]&lt;-as.numeric(TM$Start[i+1])</text:p>
      <text:p text:style-name="P2">+ <text:s text:c="2"/>ICCStart[i,2]&lt;-as.numeric(TF$Start[i+1])</text:p>
      <text:p text:style-name="P2">+ <text:s text:c="2"/>ICCStart[i,3]&lt;-as.numeric(TS$Start[i+1])</text:p>
      <text:p text:style-name="P2">+ <text:s text:c="2"/>ICCStart[i,4]&lt;-as.numeric(TDLC1$Start[i+1])</text:p>
      <text:p text:style-name="P2">+ }</text:p>
      <text:p text:style-name="P2">&gt; for(i in 1:(nrow(TM)-1)){</text:p>
      <text:p text:style-name="P2">+ <text:s text:c="2"/>ICCEnd[i,1]&lt;-as.numeric(TM$End[i+1])</text:p>
      <text:p text:style-name="P2">+ <text:s text:c="2"/>ICCEnd[i,2]&lt;-as.numeric(TF$End[i+1])</text:p>
      <text:p text:style-name="P2">+ <text:s text:c="2"/>ICCEnd[i,3]&lt;-as.numeric(TS$End[i+1])</text:p>
      <text:p text:style-name="P2">+ <text:s text:c="2"/>ICCEnd[i,4]&lt;-as.numeric(TDLC1$End[i+1])</text:p>
      <text:p text:style-name="P2">+ }</text:p>
      <text:p text:style-name="P2">&gt; for(i in 1:(nrow(TM)-1)){</text:p>
      <text:p text:style-name="P2">+ <text:s text:c="2"/>ICCSpeed[i,1]&lt;-as.numeric(TM$Speed[i+1])</text:p>
      <text:p text:style-name="P2">+ <text:s text:c="2"/>ICCSpeed[i,2]&lt;-as.numeric(TF$Speed[i+1])</text:p>
      <text:p text:style-name="P2">+ <text:s text:c="2"/>ICCSpeed[i,3]&lt;-as.numeric(TS$Speed[i+1])</text:p>
      <text:p text:style-name="P2"><text:soft-page-break/>+ <text:s text:c="2"/>ICCSpeed[i,4]&lt;-as.numeric(TDLC1$Speed[i+1])</text:p>
      <text:p text:style-name="P2">+ }</text:p>
      <text:p text:style-name="P2">&gt; for(i in 1:(nrow(HLDM))){</text:p>
      <text:p text:style-name="P2">+ <text:s text:c="2"/>ICCHLD[i,1]&lt;-as.numeric(HLDM[i,1])</text:p>
      <text:p text:style-name="P2">+ <text:s text:c="2"/>ICCHLD[i,2]&lt;-as.numeric(HLDF[i,1])</text:p>
      <text:p text:style-name="P2">+ <text:s text:c="2"/>ICCHLD[i,3]&lt;-as.numeric(HLDS[i,1])</text:p>
      <text:p text:style-name="P2">+ <text:s text:c="2"/>ICCHLD[i,4]&lt;-as.numeric(HLDDLC[i,1])</text:p>
      <text:p text:style-name="P2">+ }</text:p>
      <text:p text:style-name="P2">&gt; </text:p>
      <text:p text:style-name="P2">&gt; </text:p>
      <text:p text:style-name="P2">&gt; icc(ICCStart, model="twoway", type="agreement", unit="single")</text:p>
      <text:p text:style-name="P2"><text:s/>Single Score Intraclass Correlation</text:p>
      <text:p text:style-name="P2"/>
      <text:p text:style-name="P2"><text:s text:c="3"/>Model: twoway </text:p>
      <text:p text:style-name="P2"><text:s text:c="3"/>Type : agreement </text:p>
      <text:p text:style-name="P2"/>
      <text:p text:style-name="P2"><text:s text:c="3"/>Subjects = 20 </text:p>
      <text:p text:style-name="P2"><text:s text:c="5"/>Raters = 4 </text:p>
      <text:p text:style-name="P2"><text:s text:c="3"/>ICC(A,1) = 0.654</text:p>
      <text:p text:style-name="P2"/>
      <text:p text:style-name="P2"><text:s/>F-Test, H0: r0 = 0 ; H1: r0 &gt; 0 </text:p>
      <text:p text:style-name="P2"><text:s/>F(19,10.5) = 17.1 , p = 1.98e-05 </text:p>
      <text:p text:style-name="P2"/>
      <text:p text:style-name="P2"><text:s/>95%-Confidence Interval for ICC Population Values:</text:p>
      <text:p text:style-name="P2"><text:soft-page-break/><text:s text:c="2"/>0.327 &lt; ICC &lt; 0.846</text:p>
      <text:p text:style-name="P2">&gt; icc(ICCStart, model="twoway", type="agreement", unit="single")</text:p>
      <text:p text:style-name="P2"><text:s/>Single Score Intraclass Correlation</text:p>
      <text:p text:style-name="P2"/>
      <text:p text:style-name="P2"><text:s text:c="3"/>Model: twoway </text:p>
      <text:p text:style-name="P2"><text:s text:c="3"/>Type : agreement </text:p>
      <text:p text:style-name="P2"/>
      <text:p text:style-name="P2"><text:s text:c="3"/>Subjects = 20 </text:p>
      <text:p text:style-name="P2"><text:s text:c="5"/>Raters = 4 </text:p>
      <text:p text:style-name="P2"><text:s text:c="3"/>ICC(A,1) = 0.654</text:p>
      <text:p text:style-name="P2"/>
      <text:p text:style-name="P2"><text:s/>F-Test, H0: r0 = 0 ; H1: r0 &gt; 0 </text:p>
      <text:p text:style-name="P2"><text:s/>F(19,10.5) = 17.1 , p = 1.98e-05 </text:p>
      <text:p text:style-name="P2"/>
      <text:p text:style-name="P2"><text:s/>95%-Confidence Interval for ICC Population Values:</text:p>
      <text:p text:style-name="P2"><text:s text:c="2"/>0.327 &lt; ICC &lt; 0.846</text:p>
      <text:p text:style-name="P2">&gt; icc(ICCEnd, model="twoway", type="agreement", unit="single")</text:p>
      <text:p text:style-name="P2"><text:s/>Single Score Intraclass Correlation</text:p>
      <text:p text:style-name="P2"/>
      <text:p text:style-name="P2"><text:s text:c="3"/>Model: twoway </text:p>
      <text:p text:style-name="P2"><text:s text:c="3"/>Type : agreement </text:p>
      <text:p text:style-name="P2"/>
      <text:p text:style-name="P2"><text:s text:c="3"/>Subjects = 17 </text:p>
      <text:p text:style-name="P2"><text:s text:c="5"/>Raters = 4 </text:p>
      <text:p text:style-name="P2"><text:soft-page-break/><text:s text:c="3"/>ICC(A,1) = 0.983</text:p>
      <text:p text:style-name="P2"/>
      <text:p text:style-name="P2"><text:s/>F-Test, H0: r0 = 0 ; H1: r0 &gt; 0 </text:p>
      <text:p text:style-name="P2"><text:s text:c="3"/>F(16,35) = 285 , p = 3.25e-32 </text:p>
      <text:p text:style-name="P2"/>
      <text:p text:style-name="P2"><text:s/>95%-Confidence Interval for ICC Population Values:</text:p>
      <text:p text:style-name="P2"><text:s text:c="2"/>0.964 &lt; ICC &lt; 0.993</text:p>
      <text:p text:style-name="P2">&gt; icc(ICCEnd, model="twoway", type="agreement", unit="single")</text:p>
      <text:p text:style-name="P2"><text:s/>Single Score Intraclass Correlation</text:p>
      <text:p text:style-name="P2"/>
      <text:p text:style-name="P2"><text:s text:c="3"/>Model: twoway </text:p>
      <text:p text:style-name="P2"><text:s text:c="3"/>Type : agreement </text:p>
      <text:p text:style-name="P2"/>
      <text:p text:style-name="P2"><text:s text:c="3"/>Subjects = 17 </text:p>
      <text:p text:style-name="P2"><text:s text:c="5"/>Raters = 4 </text:p>
      <text:p text:style-name="P2"><text:s text:c="3"/>ICC(A,1) = 0.983</text:p>
      <text:p text:style-name="P2"/>
      <text:p text:style-name="P2"><text:s/>F-Test, H0: r0 = 0 ; H1: r0 &gt; 0 </text:p>
      <text:p text:style-name="P2"><text:s text:c="3"/>F(16,35) = 285 , p = 3.25e-32 </text:p>
      <text:p text:style-name="P2"/>
      <text:p text:style-name="P2"><text:s/>95%-Confidence Interval for ICC Population Values:</text:p>
      <text:p text:style-name="P2"><text:s text:c="2"/>0.964 &lt; ICC &lt; 0.993</text:p>
      <text:p text:style-name="P2">&gt; icc(ICCSpeed, model="twoway", type="agreement", unit="single")</text:p>
      <text:p text:style-name="P2"><text:s/>Single Score Intraclass Correlation</text:p>
      <text:p text:style-name="P2"><text:soft-page-break/></text:p>
      <text:p text:style-name="P2"><text:s text:c="3"/>Model: twoway </text:p>
      <text:p text:style-name="P2"><text:s text:c="3"/>Type : agreement </text:p>
      <text:p text:style-name="P2"/>
      <text:p text:style-name="P2"><text:s text:c="3"/>Subjects = 17 </text:p>
      <text:p text:style-name="P2"><text:s text:c="5"/>Raters = 4 </text:p>
      <text:p text:style-name="P2"><text:s text:c="3"/>ICC(A,1) = 0.949</text:p>
      <text:p text:style-name="P2"/>
      <text:p text:style-name="P2"><text:s/>F-Test, H0: r0 = 0 ; H1: r0 &gt; 0 </text:p>
      <text:p text:style-name="P2"><text:s/>F(16,50.6) = 76.6 , p = 9.46e-30 </text:p>
      <text:p text:style-name="P2"/>
      <text:p text:style-name="P2"><text:s/>95%-Confidence Interval for ICC Population Values:</text:p>
      <text:p text:style-name="P2"><text:s text:c="2"/>0.898 &lt; ICC &lt; 0.979</text:p>
      <text:p text:style-name="P2">&gt; icc(ICCSpeed, model="twoway", type="agreement", unit="single")</text:p>
      <text:p text:style-name="P2"><text:s/>Single Score Intraclass Correlation</text:p>
      <text:p text:style-name="P2"/>
      <text:p text:style-name="P2"><text:s text:c="3"/>Model: twoway </text:p>
      <text:p text:style-name="P2"><text:s text:c="3"/>Type : agreement </text:p>
      <text:p text:style-name="P2"/>
      <text:p text:style-name="P2"><text:s text:c="3"/>Subjects = 17 </text:p>
      <text:p text:style-name="P2"><text:s text:c="5"/>Raters = 4 </text:p>
      <text:p text:style-name="P2"><text:s text:c="3"/>ICC(A,1) = 0.949</text:p>
      <text:p text:style-name="P2"/>
      <text:p text:style-name="P2"><text:s/>F-Test, H0: r0 = 0 ; H1: r0 &gt; 0 </text:p>
      <text:p text:style-name="P2"><text:soft-page-break/><text:s/>F(16,50.6) = 76.6 , p = 9.46e-30 </text:p>
      <text:p text:style-name="P2"/>
      <text:p text:style-name="P2"><text:s/>95%-Confidence Interval for ICC Population Values:</text:p>
      <text:p text:style-name="P2"><text:s text:c="2"/>0.898 &lt; ICC &lt; 0.979</text:p>
      <text:p text:style-name="P2">&gt; icc(ICCHLD, model="twoway", type="agreement", unit="single")</text:p>
      <text:p text:style-name="P2"><text:s/>Single Score Intraclass Correlation</text:p>
      <text:p text:style-name="P2"/>
      <text:p text:style-name="P2"><text:s text:c="3"/>Model: twoway </text:p>
      <text:p text:style-name="P2"><text:s text:c="3"/>Type : agreement </text:p>
      <text:p text:style-name="P2"/>
      <text:p text:style-name="P2"><text:s text:c="3"/>Subjects = 79 </text:p>
      <text:p text:style-name="P2"><text:s text:c="5"/>Raters = 4 </text:p>
      <text:p text:style-name="P2"><text:s text:c="3"/>ICC(A,1) = 0.374</text:p>
      <text:p text:style-name="P2"/>
      <text:p text:style-name="P2"><text:s/>F-Test, H0: r0 = 0 ; H1: r0 &gt; 0 </text:p>
      <text:p text:style-name="P2"><text:s/>F(78,38.8) = 4.57 , p = 6.71e-07 </text:p>
      <text:p text:style-name="P2"/>
      <text:p text:style-name="P2"><text:s/>95%-Confidence Interval for ICC Population Values:</text:p>
      <text:p text:style-name="P2"><text:s text:c="2"/>0.208 &lt; ICC &lt; 0.53</text:p>
      <text:p text:style-name="P2">&gt; icc(ICCHLD, model="twoway", type="agreement", unit="single")</text:p>
      <text:p text:style-name="P2"><text:s/>Single Score Intraclass Correlation</text:p>
      <text:p text:style-name="P2"/>
      <text:p text:style-name="P2"><text:s text:c="3"/>Model: twoway </text:p>
      <text:p text:style-name="P2"><text:s text:c="3"/>Type : agreement </text:p>
      <text:p text:style-name="P2"><text:soft-page-break/></text:p>
      <text:p text:style-name="P2"><text:s text:c="3"/>Subjects = 79 </text:p>
      <text:p text:style-name="P2"><text:s text:c="5"/>Raters = 4 </text:p>
      <text:p text:style-name="P2"><text:s text:c="3"/>ICC(A,1) = 0.374</text:p>
      <text:p text:style-name="P2"/>
      <text:p text:style-name="P2"><text:s/>F-Test, H0: r0 = 0 ; H1: r0 &gt; 0 </text:p>
      <text:p text:style-name="P2"><text:s/>F(78,38.8) = 4.57 , p = 6.71e-07 </text:p>
      <text:p text:style-name="P2"/>
      <text:p text:style-name="P2"><text:s/>95%-Confidence Interval for ICC Population Values:</text:p>
      <text:p text:style-name="P2"><text:s text:c="2"/>0.208 &lt; ICC &lt; 0.53</text:p>
      <text:p text:style-name="P2">&gt; </text:p>
      <text:p text:style-name="P2">&gt; </text:p>
      <text:p text:style-name="P2">&gt; HLD&lt;-data.frame()</text:p>
      <text:p text:style-name="P2">&gt; HLDM&lt;-data.frame()</text:p>
      <text:p text:style-name="P2">&gt; HLDF&lt;-data.frame()</text:p>
      <text:p text:style-name="P2">&gt; HLDS&lt;-data.frame()</text:p>
      <text:p text:style-name="P2">&gt; HLDDLC&lt;-data.frame()</text:p>
      <text:p text:style-name="P2">&gt; for(i in 1:(nrow(TM)-1)){</text:p>
      <text:p text:style-name="P2">+ <text:s text:c="2"/>for(j in seq(8, max(cols), 2)){</text:p>
      <text:p text:style-name="P2">+ <text:s text:c="4"/>hld&lt;-list(as.numeric(TM[i+1,j]), "M")</text:p>
      <text:p text:style-name="P2">+ <text:s text:c="4"/>HLDM=rbind(HLDM, hld)</text:p>
      <text:p text:style-name="P2">+ <text:s text:c="2"/>}</text:p>
      <text:p text:style-name="P2">+ }</text:p>
      <text:p text:style-name="P2">&gt; for(i in 1:(nrow(TF)-1)){</text:p>
      <text:p text:style-name="P2"><text:soft-page-break/>+ <text:s text:c="2"/>for(j in seq(8, max(cols), 2)){</text:p>
      <text:p text:style-name="P2">+ <text:s text:c="4"/>hld&lt;-list(as.numeric(TF[i+1,j]), "F")</text:p>
      <text:p text:style-name="P2">+ <text:s text:c="4"/>HLDF=rbind(HLDF, hld)</text:p>
      <text:p text:style-name="P2">+ <text:s text:c="2"/>}</text:p>
      <text:p text:style-name="P2">+ }</text:p>
      <text:p text:style-name="P2">&gt; for(i in 1:(nrow(TS)-1)){</text:p>
      <text:p text:style-name="P2">+ <text:s text:c="2"/>for(j in seq(8, max(cols), 2)){</text:p>
      <text:p text:style-name="P2">+ <text:s text:c="4"/>hld&lt;-list(as.numeric(TS[i+1,j]), "S")</text:p>
      <text:p text:style-name="P2">+ <text:s text:c="4"/>HLDS=rbind(HLDS, hld)</text:p>
      <text:p text:style-name="P2">+ <text:s text:c="2"/>}</text:p>
      <text:p text:style-name="P2">+ }</text:p>
      <text:p text:style-name="P2">&gt; for(i in 2:(nrow(TDLC1))){</text:p>
      <text:p text:style-name="P2">+ <text:s text:c="2"/>for(j in 8:(8+((max(cols)-8)/2))){</text:p>
      <text:p text:style-name="P2">+ <text:s text:c="4"/>hld&lt;-list(as.numeric(TDLC1[i,j]), "DLC")</text:p>
      <text:p text:style-name="P2">+ <text:s text:c="4"/>HLDDLC=rbind(HLDDLC, hld)</text:p>
      <text:p text:style-name="P2">+ <text:s text:c="2"/>}</text:p>
      <text:p text:style-name="P2">+ }</text:p>
      <text:p text:style-name="P2">&gt; colnames(HLDM)&lt;-c(1,2)</text:p>
      <text:p text:style-name="P2">&gt; colnames(HLDF)&lt;-c(1,2)</text:p>
      <text:p text:style-name="P2">&gt; colnames(HLDS)&lt;-c(1,2)</text:p>
      <text:p text:style-name="P2">&gt; colnames(HLDDLC)&lt;-c(1,2)</text:p>
      <text:p text:style-name="P2">&gt; HLD&lt;-rbind(HLDM, HLDF, HLDS, HLDDLC)</text:p>
      <text:p text:style-name="P2">&gt; cor.test(HLDM[,1], HLDF[,1], method="spearman")</text:p>
      <text:p text:style-name="P2"/>
      <text:p text:style-name="P2"><text:soft-page-break/><text:tab/>Spearman's rank correlation rho</text:p>
      <text:p text:style-name="P2"/>
      <text:p text:style-name="P2">data: <text:s/>HLDM[, 1] and HLDF[, 1]</text:p>
      <text:p text:style-name="P2">S = 877.28, p-value = 5.842e-13</text:p>
      <text:p text:style-name="P2">alternative hypothesis: true rho is not equal to 0</text:p>
      <text:p text:style-name="P2">sample estimates:</text:p>
      <text:p text:style-name="P2"><text:s text:c="6"/>rho </text:p>
      <text:p text:style-name="P2">0.8870937 </text:p>
      <text:p text:style-name="P2"/>
      <text:p text:style-name="P2">Warning message:</text:p>
      <text:p text:style-name="P2">In cor.test.default(HLDM[, 1], HLDF[, 1], method = "spearman") :</text:p>
      <text:p text:style-name="P2"><text:s text:c="2"/>Cannot compute exact p-value with ties</text:p>
      <text:p text:style-name="P2">&gt; cor.test(HLDM[,1], HLDS[,1], method="spearman")</text:p>
      <text:p text:style-name="P2"/>
      <text:p text:style-name="P2"><text:tab/>Spearman's rank correlation rho</text:p>
      <text:p text:style-name="P2"/>
      <text:p text:style-name="P2">data: <text:s/>HLDM[, 1] and HLDS[, 1]</text:p>
      <text:p text:style-name="P2">S = 2347, p-value = 2.762e-13</text:p>
      <text:p text:style-name="P2">alternative hypothesis: true rho is not equal to 0</text:p>
      <text:p text:style-name="P2">sample estimates:</text:p>
      <text:p text:style-name="P2"><text:s text:c="6"/>rho </text:p>
      <text:p text:style-name="P2">0.8453911 </text:p>
      <text:p text:style-name="P2"/>
      <text:p text:style-name="P2">Warning message:</text:p>
      <text:p text:style-name="P2"><text:soft-page-break/>In cor.test.default(HLDM[, 1], HLDS[, 1], method = "spearman") :</text:p>
      <text:p text:style-name="P2"><text:s text:c="2"/>Cannot compute exact p-value with ties</text:p>
      <text:p text:style-name="P2">&gt; cor.test(HLDM[,1], HLDDLC[,1], method="spearman")</text:p>
      <text:p text:style-name="P2"/>
      <text:p text:style-name="P2"><text:tab/>Spearman's rank correlation rho</text:p>
      <text:p text:style-name="P2"/>
      <text:p text:style-name="P2">data: <text:s/>HLDM[, 1] and HLDDLC[, 1]</text:p>
      <text:p text:style-name="P2">S = 115.63, p-value = 0.002192</text:p>
      <text:p text:style-name="P2">alternative hypothesis: true rho is not equal to 0</text:p>
      <text:p text:style-name="P2">sample estimates:</text:p>
      <text:p text:style-name="P2"><text:s text:c="5"/>rho </text:p>
      <text:p text:style-name="P2">0.745875 </text:p>
      <text:p text:style-name="P2"/>
      <text:p text:style-name="P2">Warning message:</text:p>
      <text:p text:style-name="P2">In cor.test.default(HLDM[, 1], HLDDLC[, 1], method = "spearman") :</text:p>
      <text:p text:style-name="P2"><text:s text:c="2"/>Cannot compute exact p-value with ties</text:p>
      <text:p text:style-name="P2">&gt; cor.test(HLDF[,1], HLDS[,1], method="spearman")</text:p>
      <text:p text:style-name="P2"/>
      <text:p text:style-name="P2"><text:tab/>Spearman's rank correlation rho</text:p>
      <text:p text:style-name="P2"/>
      <text:p text:style-name="P2">data: <text:s/>HLDF[, 1] and HLDS[, 1]</text:p>
      <text:p text:style-name="P2">S = 1289.2, p-value = 1.196e-15</text:p>
      <text:p text:style-name="P2">alternative hypothesis: true rho is not equal to 0</text:p>
      <text:p text:style-name="P2">sample estimates:</text:p>
      <text:p text:style-name="P2"><text:soft-page-break/><text:s text:c="6"/>rho </text:p>
      <text:p text:style-name="P2">0.8955345 </text:p>
      <text:p text:style-name="P2"/>
      <text:p text:style-name="P2">Warning message:</text:p>
      <text:p text:style-name="P2">In cor.test.default(HLDF[, 1], HLDS[, 1], method = "spearman") :</text:p>
      <text:p text:style-name="P2"><text:s text:c="2"/>Cannot compute exact p-value with ties</text:p>
      <text:p text:style-name="P2">&gt; cor.test(HLDF[,1], HLDDLC[,1], method="spearman")</text:p>
      <text:p text:style-name="P2"/>
      <text:p text:style-name="P2"><text:tab/>Spearman's rank correlation rho</text:p>
      <text:p text:style-name="P2"/>
      <text:p text:style-name="P2">data: <text:s/>HLDF[, 1] and HLDDLC[, 1]</text:p>
      <text:p text:style-name="P2">S = 158, p-value = 0.00357</text:p>
      <text:p text:style-name="P2">alternative hypothesis: true rho is not equal to 0</text:p>
      <text:p text:style-name="P2">sample estimates:</text:p>
      <text:p text:style-name="P2"><text:s text:c="6"/>rho </text:p>
      <text:p text:style-name="P2">0.7178571 </text:p>
      <text:p text:style-name="P2"/>
      <text:p text:style-name="P2">&gt; cor.test(HLDS[,1], HLDDLC[,1], method="spearman")</text:p>
      <text:p text:style-name="P2"/>
      <text:p text:style-name="P2"><text:tab/>Spearman's rank correlation rho</text:p>
      <text:p text:style-name="P2"/>
      <text:p text:style-name="P2">data: <text:s/>HLDS[, 1] and HLDDLC[, 1]</text:p>
      <text:p text:style-name="P2">S = 128.61, p-value = 0.0007786</text:p>
      <text:p text:style-name="P2">alternative hypothesis: true rho is not equal to 0</text:p>
      <text:p text:style-name="P2"><text:soft-page-break/>sample estimates:</text:p>
      <text:p text:style-name="P2"><text:s text:c="5"/>rho </text:p>
      <text:p text:style-name="P2">0.770331 </text:p>
      <text:p text:style-name="P2"/>
      <text:p text:style-name="P2">Warning message:</text:p>
      <text:p text:style-name="P2">In cor.test.default(HLDS[, 1], HLDDLC[, 1], method = "spearman") :</text:p>
      <text:p text:style-name="P2"><text:s text:c="2"/>Cannot compute exact p-value with ties</text:p>
      <text:p text:style-name="P2">&gt; </text:p>
      <text:p text:style-name="P2">&gt; cor.test(HLDM[,1], HLDF[,1], method="pearson")</text:p>
      <text:p text:style-name="P2"/>
      <text:p text:style-name="P2"><text:tab/>Pearson's product-moment correlation</text:p>
      <text:p text:style-name="P2"/>
      <text:p text:style-name="P2">data: <text:s/>HLDM[, 1] and HLDF[, 1]</text:p>
      <text:p text:style-name="P2">t = 10.533, df = 34, p-value = 3.035e-12</text:p>
      <text:p text:style-name="P2">alternative hypothesis: true correlation is not equal to 0</text:p>
      <text:p text:style-name="P2">95 percent confidence interval:</text:p>
      <text:p text:style-name="P2"><text:s/>0.7667342 0.9347466</text:p>
      <text:p text:style-name="P2">sample estimates:</text:p>
      <text:p text:style-name="P2"><text:s text:c="6"/>cor </text:p>
      <text:p text:style-name="P2">0.8748864 </text:p>
      <text:p text:style-name="P2"/>
      <text:p text:style-name="P2">&gt; cor.test(HLDM[,1], HLDS[,1], method="pearson")</text:p>
      <text:p text:style-name="P2"/>
      <text:p text:style-name="P2"><text:tab/>Pearson's product-moment correlation</text:p>
      <text:p text:style-name="P2"><text:soft-page-break/></text:p>
      <text:p text:style-name="P2">data: <text:s/>HLDM[, 1] and HLDS[, 1]</text:p>
      <text:p text:style-name="P2">t = 5.6173, df = 43, p-value = 1.314e-06</text:p>
      <text:p text:style-name="P2">alternative hypothesis: true correlation is not equal to 0</text:p>
      <text:p text:style-name="P2">95 percent confidence interval:</text:p>
      <text:p text:style-name="P2"><text:s/>0.441308 0.792721</text:p>
      <text:p text:style-name="P2">sample estimates:</text:p>
      <text:p text:style-name="P2"><text:s text:c="6"/>cor </text:p>
      <text:p text:style-name="P2">0.6505681 </text:p>
      <text:p text:style-name="P2"/>
      <text:p text:style-name="P2">&gt; cor.test(HLDM[,1], HLDDLC[,1], method="pearson")</text:p>
      <text:p text:style-name="P2"/>
      <text:p text:style-name="P2"><text:tab/>Pearson's product-moment correlation</text:p>
      <text:p text:style-name="P2"/>
      <text:p text:style-name="P2">data: <text:s/>HLDM[, 1] and HLDDLC[, 1]</text:p>
      <text:p text:style-name="P2">t = 5.3866, df = 12, p-value = 0.0001636</text:p>
      <text:p text:style-name="P2">alternative hypothesis: true correlation is not equal to 0</text:p>
      <text:p text:style-name="P2">95 percent confidence interval:</text:p>
      <text:p text:style-name="P2"><text:s/>0.5607506 0.9484210</text:p>
      <text:p text:style-name="P2">sample estimates:</text:p>
      <text:p text:style-name="P2"><text:s text:c="6"/>cor </text:p>
      <text:p text:style-name="P2">0.8410874 </text:p>
      <text:p text:style-name="P2"/>
      <text:p text:style-name="P2">&gt; cor.test(HLDF[,1], HLDS[,1], method="pearson")</text:p>
      <text:p text:style-name="P2"><text:soft-page-break/></text:p>
      <text:p text:style-name="P2"><text:tab/>Pearson's product-moment correlation</text:p>
      <text:p text:style-name="P2"/>
      <text:p text:style-name="P2">data: <text:s/>HLDF[, 1] and HLDS[, 1]</text:p>
      <text:p text:style-name="P2">t = 7.7778, df = 40, p-value = 1.585e-09</text:p>
      <text:p text:style-name="P2">alternative hypothesis: true correlation is not equal to 0</text:p>
      <text:p text:style-name="P2">95 percent confidence interval:</text:p>
      <text:p text:style-name="P2"><text:s/>0.6175636 0.8737574</text:p>
      <text:p text:style-name="P2">sample estimates:</text:p>
      <text:p text:style-name="P2"><text:s text:c="6"/>cor </text:p>
      <text:p text:style-name="P2">0.7758671 </text:p>
      <text:p text:style-name="P2"/>
      <text:p text:style-name="P2">&gt; cor.test(HLDF[,1], HLDDLC[,1], method="pearson")</text:p>
      <text:p text:style-name="P2"/>
      <text:p text:style-name="P2"><text:tab/>Pearson's product-moment correlation</text:p>
      <text:p text:style-name="P2"/>
      <text:p text:style-name="P2">data: <text:s/>HLDF[, 1] and HLDDLC[, 1]</text:p>
      <text:p text:style-name="P2">t = 3.6909, df = 13, p-value = 0.002717</text:p>
      <text:p text:style-name="P2">alternative hypothesis: true correlation is not equal to 0</text:p>
      <text:p text:style-name="P2">95 percent confidence interval:</text:p>
      <text:p text:style-name="P2"><text:s/>0.3205225 0.8983910</text:p>
      <text:p text:style-name="P2">sample estimates:</text:p>
      <text:p text:style-name="P2"><text:s text:c="6"/>cor </text:p>
      <text:p text:style-name="P2">0.7153335 </text:p>
      <text:p text:style-name="P2"><text:soft-page-break/></text:p>
      <text:p text:style-name="P2">&gt; cor.test(HLDS[,1], HLDDLC[,1], method="pearson")</text:p>
      <text:p text:style-name="P2"/>
      <text:p text:style-name="P2"><text:tab/>Pearson's product-moment correlation</text:p>
      <text:p text:style-name="P2"/>
      <text:p text:style-name="P2">data: <text:s/>HLDS[, 1] and HLDDLC[, 1]</text:p>
      <text:p text:style-name="P2">t = 2.1692, df = 13, p-value = 0.0492</text:p>
      <text:p text:style-name="P2">alternative hypothesis: true correlation is not equal to 0</text:p>
      <text:p text:style-name="P2">95 percent confidence interval:</text:p>
      <text:p text:style-name="P2"><text:s/>0.004426463 0.813066924</text:p>
      <text:p text:style-name="P2">sample estimates:</text:p>
      <text:p text:style-name="P2"><text:s text:c="6"/>cor </text:p>
      <text:p text:style-name="P2">0.5155204 </text:p>
      <text:p text:style-name="P2"/>
      <text:p text:style-name="P2">&gt; </text:p>
      <text:p text:style-name="P2">&gt; HLD&lt;-data.frame()</text:p>
      <text:p text:style-name="P2">&gt; HLDM&lt;-data.frame()</text:p>
      <text:p text:style-name="P2">&gt; HLDF&lt;-data.frame()</text:p>
      <text:p text:style-name="P2">&gt; HLDS&lt;-data.frame()</text:p>
      <text:p text:style-name="P2">&gt; HLDDLC&lt;-data.frame()</text:p>
      <text:p text:style-name="P2">&gt; for(i in 1:(nrow(TM)-1)){</text:p>
      <text:p text:style-name="P2">+ <text:s text:c="2"/>for(j in seq(8, max(cols), 2)){</text:p>
      <text:p text:style-name="P2">+ <text:s text:c="4"/>hld&lt;-list(as.numeric(TM[i+1,j]), "M")</text:p>
      <text:p text:style-name="P2">+ <text:s text:c="4"/>HLDM=rbind(HLDM, hld)</text:p>
      <text:p text:style-name="P2"><text:soft-page-break/>+ <text:s text:c="2"/>}</text:p>
      <text:p text:style-name="P2">+ }</text:p>
      <text:p text:style-name="P2">&gt; for(i in 1:(nrow(TF)-1)){</text:p>
      <text:p text:style-name="P2">+ <text:s text:c="2"/>for(j in seq(8, max(cols), 2)){</text:p>
      <text:p text:style-name="P2">+ <text:s text:c="4"/>hld&lt;-list(as.numeric(TF[i+1,j]), "F")</text:p>
      <text:p text:style-name="P2">+ <text:s text:c="4"/>HLDF=rbind(HLDF, hld)</text:p>
      <text:p text:style-name="P2">+ <text:s text:c="2"/>}</text:p>
      <text:p text:style-name="P2">+ }</text:p>
      <text:p text:style-name="P2">&gt; for(i in 1:(nrow(TS)-1)){</text:p>
      <text:p text:style-name="P2">+ <text:s text:c="2"/>for(j in seq(8, max(cols), 2)){</text:p>
      <text:p text:style-name="P2">+ <text:s text:c="4"/>hld&lt;-list(as.numeric(TS[i+1,j]), "S")</text:p>
      <text:p text:style-name="P2">+ <text:s text:c="4"/>HLDS=rbind(HLDS, hld)</text:p>
      <text:p text:style-name="P2">+ <text:s text:c="2"/>}</text:p>
      <text:p text:style-name="P2">+ }</text:p>
      <text:p text:style-name="P2">&gt; for(i in 2:(nrow(TDLC1))){</text:p>
      <text:p text:style-name="P2">+ <text:s text:c="2"/>for(j in 8:(8+((max(cols)-8)/2))){</text:p>
      <text:p text:style-name="P2">+ <text:s text:c="4"/>hld&lt;-list(as.numeric(TDLC1[i,j]), "DLC")</text:p>
      <text:p text:style-name="P2">+ <text:s text:c="4"/>HLDDLC=rbind(HLDDLC, hld)</text:p>
      <text:p text:style-name="P2">+ <text:s text:c="2"/>}</text:p>
      <text:p text:style-name="P2">+ }</text:p>
      <text:p text:style-name="P2">&gt; colnames(HLDM)&lt;-c(1,2)</text:p>
      <text:p text:style-name="P2">&gt; colnames(HLDF)&lt;-c(1,2)</text:p>
      <text:p text:style-name="P2">&gt; colnames(HLDS)&lt;-c(1,2)</text:p>
      <text:p text:style-name="P2">&gt; colnames(HLDDLC)&lt;-c(1,2)</text:p>
      <text:p text:style-name="P2"><text:soft-page-break/>&gt; HLDRater&lt;-list(HLDM, HLDF, HLDS, HLDDLC)</text:p>
      <text:p text:style-name="P2">&gt; lengthmean&lt;-c()</text:p>
      <text:p text:style-name="P2">&gt; for(e in 1:length(DLCnames)){</text:p>
      <text:p text:style-name="P2">+ <text:s text:c="2"/>lengthmean[e]=nrow(DLCnames[[e]])</text:p>
      <text:p text:style-name="P2">+ }</text:p>
      <text:p text:style-name="P2">&gt; for(g in 1:length(HLDRater)){</text:p>
      <text:p text:style-name="P2">+ <text:s text:c="2"/>for(h in 1:nrow(HLDRater[[g]])){</text:p>
      <text:p text:style-name="P2">+ <text:s text:c="4"/>for(f in 1:length(HLDRater)){</text:p>
      <text:p text:style-name="P2">+ <text:s text:c="6"/>if(is.na(HLDRater[[g]][h,1])==F &amp;&amp; is.na(HLDRater[[f]][h,1])==T){</text:p>
      <text:p text:style-name="P2">+ <text:s text:c="8"/>HLDRater[[f]][h,1]&lt;-0</text:p>
      <text:p text:style-name="P2">+ <text:s text:c="6"/>}</text:p>
      <text:p text:style-name="P2">+ <text:s text:c="4"/>}</text:p>
      <text:p text:style-name="P2">+ <text:s text:c="2"/>}</text:p>
      <text:p text:style-name="P2">+ }</text:p>
      <text:p text:style-name="P2">&gt; cor.test(HLDM[,1], HLDF[,1], method="spearman")</text:p>
      <text:p text:style-name="P2"/>
      <text:p text:style-name="P2"><text:tab/>Spearman's rank correlation rho</text:p>
      <text:p text:style-name="P2"/>
      <text:p text:style-name="P2">data: <text:s/>HLDM[, 1] and HLDF[, 1]</text:p>
      <text:p text:style-name="P2">S = 877.28, p-value = 5.842e-13</text:p>
      <text:p text:style-name="P2">alternative hypothesis: true rho is not equal to 0</text:p>
      <text:p text:style-name="P2">sample estimates:</text:p>
      <text:p text:style-name="P2"><text:s text:c="6"/>rho </text:p>
      <text:p text:style-name="P2">0.8870937 </text:p>
      <text:p text:style-name="P2"><text:soft-page-break/></text:p>
      <text:p text:style-name="P2">Warning message:</text:p>
      <text:p text:style-name="P2">In cor.test.default(HLDM[, 1], HLDF[, 1], method = "spearman") :</text:p>
      <text:p text:style-name="P2"><text:s text:c="2"/>Cannot compute exact p-value with ties</text:p>
      <text:p text:style-name="P2">&gt; cor.test(HLDM[,1], HLDS[,1], method="spearman")</text:p>
      <text:p text:style-name="P2"/>
      <text:p text:style-name="P2"><text:tab/>Spearman's rank correlation rho</text:p>
      <text:p text:style-name="P2"/>
      <text:p text:style-name="P2">data: <text:s/>HLDM[, 1] and HLDS[, 1]</text:p>
      <text:p text:style-name="P2">S = 2347, p-value = 2.762e-13</text:p>
      <text:p text:style-name="P2">alternative hypothesis: true rho is not equal to 0</text:p>
      <text:p text:style-name="P2">sample estimates:</text:p>
      <text:p text:style-name="P2"><text:s text:c="6"/>rho </text:p>
      <text:p text:style-name="P2">0.8453911 </text:p>
      <text:p text:style-name="P2"/>
      <text:p text:style-name="P2">Warning message:</text:p>
      <text:p text:style-name="P2">In cor.test.default(HLDM[, 1], HLDS[, 1], method = "spearman") :</text:p>
      <text:p text:style-name="P2"><text:s text:c="2"/>Cannot compute exact p-value with ties</text:p>
      <text:p text:style-name="P2">&gt; cor.test(HLDM[,1], HLDDLC[,1], method="spearman")</text:p>
      <text:p text:style-name="P2"/>
      <text:p text:style-name="P2"><text:tab/>Spearman's rank correlation rho</text:p>
      <text:p text:style-name="P2"/>
      <text:p text:style-name="P2">data: <text:s/>HLDM[, 1] and HLDDLC[, 1]</text:p>
      <text:p text:style-name="P2">S = 115.63, p-value = 0.002192</text:p>
      <text:p text:style-name="P2"><text:soft-page-break/>alternative hypothesis: true rho is not equal to 0</text:p>
      <text:p text:style-name="P2">sample estimates:</text:p>
      <text:p text:style-name="P2"><text:s text:c="5"/>rho </text:p>
      <text:p text:style-name="P2">0.745875 </text:p>
      <text:p text:style-name="P2"/>
      <text:p text:style-name="P2">Warning message:</text:p>
      <text:p text:style-name="P2">In cor.test.default(HLDM[, 1], HLDDLC[, 1], method = "spearman") :</text:p>
      <text:p text:style-name="P2"><text:s text:c="2"/>Cannot compute exact p-value with ties</text:p>
      <text:p text:style-name="P2">&gt; cor.test(HLDF[,1], HLDS[,1], method="spearman")</text:p>
      <text:p text:style-name="P2"/>
      <text:p text:style-name="P2"><text:tab/>Spearman's rank correlation rho</text:p>
      <text:p text:style-name="P2"/>
      <text:p text:style-name="P2">data: <text:s/>HLDF[, 1] and HLDS[, 1]</text:p>
      <text:p text:style-name="P2">S = 1289.2, p-value = 1.196e-15</text:p>
      <text:p text:style-name="P2">alternative hypothesis: true rho is not equal to 0</text:p>
      <text:p text:style-name="P2">sample estimates:</text:p>
      <text:p text:style-name="P2"><text:s text:c="6"/>rho </text:p>
      <text:p text:style-name="P2">0.8955345 </text:p>
      <text:p text:style-name="P2"/>
      <text:p text:style-name="P2">Warning message:</text:p>
      <text:p text:style-name="P2">In cor.test.default(HLDF[, 1], HLDS[, 1], method = "spearman") :</text:p>
      <text:p text:style-name="P2"><text:s text:c="2"/>Cannot compute exact p-value with ties</text:p>
      <text:p text:style-name="P2">&gt; cor.test(HLDF[,1], HLDDLC[,1], method="spearman")</text:p>
      <text:p text:style-name="P2"/>
      <text:p text:style-name="P2"><text:soft-page-break/><text:tab/>Spearman's rank correlation rho</text:p>
      <text:p text:style-name="P2"/>
      <text:p text:style-name="P2">data: <text:s/>HLDF[, 1] and HLDDLC[, 1]</text:p>
      <text:p text:style-name="P2">S = 158, p-value = 0.00357</text:p>
      <text:p text:style-name="P2">alternative hypothesis: true rho is not equal to 0</text:p>
      <text:p text:style-name="P2">sample estimates:</text:p>
      <text:p text:style-name="P2"><text:s text:c="6"/>rho </text:p>
      <text:p text:style-name="P2">0.7178571 </text:p>
      <text:p text:style-name="P2"/>
      <text:p text:style-name="P2">&gt; cor.test(HLDS[,1], HLDDLC[,1], method="spearman")</text:p>
      <text:p text:style-name="P2"/>
      <text:p text:style-name="P2"><text:tab/>Spearman's rank correlation rho</text:p>
      <text:p text:style-name="P2"/>
      <text:p text:style-name="P2">data: <text:s/>HLDS[, 1] and HLDDLC[, 1]</text:p>
      <text:p text:style-name="P2">S = 128.61, p-value = 0.0007786</text:p>
      <text:p text:style-name="P2">alternative hypothesis: true rho is not equal to 0</text:p>
      <text:p text:style-name="P2">sample estimates:</text:p>
      <text:p text:style-name="P2"><text:s text:c="5"/>rho </text:p>
      <text:p text:style-name="P2">0.770331 </text:p>
      <text:p text:style-name="P2"/>
      <text:p text:style-name="P2">Warning message:</text:p>
      <text:p text:style-name="P2">In cor.test.default(HLDS[, 1], HLDDLC[, 1], method = "spearman") :</text:p>
      <text:p text:style-name="P2"><text:s text:c="2"/>Cannot compute exact p-value with ties</text:p>
      <text:p text:style-name="P2">&gt; </text:p>
      <text:p text:style-name="P2"><text:soft-page-break/>&gt; cor.test(HLDM[,1], HLDF[,1], method="pearson")</text:p>
      <text:p text:style-name="P2"/>
      <text:p text:style-name="P2"><text:tab/>Pearson's product-moment correlation</text:p>
      <text:p text:style-name="P2"/>
      <text:p text:style-name="P2">data: <text:s/>HLDM[, 1] and HLDF[, 1]</text:p>
      <text:p text:style-name="P2">t = 10.533, df = 34, p-value = 3.035e-12</text:p>
      <text:p text:style-name="P2">alternative hypothesis: true correlation is not equal to 0</text:p>
      <text:p text:style-name="P2">95 percent confidence interval:</text:p>
      <text:p text:style-name="P2"><text:s/>0.7667342 0.9347466</text:p>
      <text:p text:style-name="P2">sample estimates:</text:p>
      <text:p text:style-name="P2"><text:s text:c="6"/>cor </text:p>
      <text:p text:style-name="P2">0.8748864 </text:p>
      <text:p text:style-name="P2"/>
      <text:p text:style-name="P2">&gt; cor.test(HLDM[,1], HLDS[,1], method="pearson")</text:p>
      <text:p text:style-name="P2"/>
      <text:p text:style-name="P2"><text:tab/>Pearson's product-moment correlation</text:p>
      <text:p text:style-name="P2"/>
      <text:p text:style-name="P2">data: <text:s/>HLDM[, 1] and HLDS[, 1]</text:p>
      <text:p text:style-name="P2">t = 5.6173, df = 43, p-value = 1.314e-06</text:p>
      <text:p text:style-name="P2">alternative hypothesis: true correlation is not equal to 0</text:p>
      <text:p text:style-name="P2">95 percent confidence interval:</text:p>
      <text:p text:style-name="P2"><text:s/>0.441308 0.792721</text:p>
      <text:p text:style-name="P2">sample estimates:</text:p>
      <text:p text:style-name="P2"><text:s text:c="6"/>cor </text:p>
      <text:p text:style-name="P2"><text:soft-page-break/>0.6505681 </text:p>
      <text:p text:style-name="P2"/>
      <text:p text:style-name="P2">&gt; cor.test(HLDM[,1], HLDDLC[,1], method="pearson")</text:p>
      <text:p text:style-name="P2"/>
      <text:p text:style-name="P2"><text:tab/>Pearson's product-moment correlation</text:p>
      <text:p text:style-name="P2"/>
      <text:p text:style-name="P2">data: <text:s/>HLDM[, 1] and HLDDLC[, 1]</text:p>
      <text:p text:style-name="P2">t = 5.3866, df = 12, p-value = 0.0001636</text:p>
      <text:p text:style-name="P2">alternative hypothesis: true correlation is not equal to 0</text:p>
      <text:p text:style-name="P2">95 percent confidence interval:</text:p>
      <text:p text:style-name="P2"><text:s/>0.5607506 0.9484210</text:p>
      <text:p text:style-name="P2">sample estimates:</text:p>
      <text:p text:style-name="P2"><text:s text:c="6"/>cor </text:p>
      <text:p text:style-name="P2">0.8410874 </text:p>
      <text:p text:style-name="P2"/>
      <text:p text:style-name="P2">&gt; cor.test(HLDF[,1], HLDS[,1], method="pearson")</text:p>
      <text:p text:style-name="P2"/>
      <text:p text:style-name="P2"><text:tab/>Pearson's product-moment correlation</text:p>
      <text:p text:style-name="P2"/>
      <text:p text:style-name="P2">data: <text:s/>HLDF[, 1] and HLDS[, 1]</text:p>
      <text:p text:style-name="P2">t = 7.7778, df = 40, p-value = 1.585e-09</text:p>
      <text:p text:style-name="P2">alternative hypothesis: true correlation is not equal to 0</text:p>
      <text:p text:style-name="P2">95 percent confidence interval:</text:p>
      <text:p text:style-name="P2"><text:s/>0.6175636 0.8737574</text:p>
      <text:p text:style-name="P2"><text:soft-page-break/>sample estimates:</text:p>
      <text:p text:style-name="P2"><text:s text:c="6"/>cor </text:p>
      <text:p text:style-name="P2">0.7758671 </text:p>
      <text:p text:style-name="P2"/>
      <text:p text:style-name="P2">&gt; cor.test(HLDF[,1], HLDDLC[,1], method="pearson")</text:p>
      <text:p text:style-name="P2"/>
      <text:p text:style-name="P2"><text:tab/>Pearson's product-moment correlation</text:p>
      <text:p text:style-name="P2"/>
      <text:p text:style-name="P2">data: <text:s/>HLDF[, 1] and HLDDLC[, 1]</text:p>
      <text:p text:style-name="P2">t = 3.6909, df = 13, p-value = 0.002717</text:p>
      <text:p text:style-name="P2">alternative hypothesis: true correlation is not equal to 0</text:p>
      <text:p text:style-name="P2">95 percent confidence interval:</text:p>
      <text:p text:style-name="P2"><text:s/>0.3205225 0.8983910</text:p>
      <text:p text:style-name="P2">sample estimates:</text:p>
      <text:p text:style-name="P2"><text:s text:c="6"/>cor </text:p>
      <text:p text:style-name="P2">0.7153335 </text:p>
      <text:p text:style-name="P2"/>
      <text:p text:style-name="P2">&gt; cor.test(HLDS[,1], HLDDLC[,1], method="pearson")</text:p>
      <text:p text:style-name="P2"/>
      <text:p text:style-name="P2"><text:tab/>Pearson's product-moment correlation</text:p>
      <text:p text:style-name="P2"/>
      <text:p text:style-name="P2">data: <text:s/>HLDS[, 1] and HLDDLC[, 1]</text:p>
      <text:p text:style-name="P2">t = 2.1692, df = 13, p-value = 0.0492</text:p>
      <text:p text:style-name="P2">alternative hypothesis: true correlation is not equal to 0</text:p>
      <text:p text:style-name="P2"><text:soft-page-break/>95 percent confidence interval:</text:p>
      <text:p text:style-name="P2"><text:s/>0.004426463 0.813066924</text:p>
      <text:p text:style-name="P2">sample estimates:</text:p>
      <text:p text:style-name="P2"><text:s text:c="6"/>cor </text:p>
      <text:p text:style-name="P2">0.5155204 </text:p>
      <text:p text:style-name="P2"/>
      <text:p text:style-name="P2">&gt; </text:p>
      <text:p text:style-name="P2">&gt; HLD&lt;-data.frame()</text:p>
      <text:p text:style-name="P2">&gt; HLDM&lt;-data.frame()</text:p>
      <text:p text:style-name="P2">&gt; HLDF&lt;-data.frame()</text:p>
      <text:p text:style-name="P2">&gt; HLDS&lt;-data.frame()</text:p>
      <text:p text:style-name="P2">&gt; HLDDLC&lt;-data.frame()</text:p>
      <text:p text:style-name="P2">&gt; for(i in 1:(nrow(TM)-1)){</text:p>
      <text:p text:style-name="P2">+ <text:s text:c="2"/>for(j in seq(8, max(cols), 2)){</text:p>
      <text:p text:style-name="P2">+ <text:s text:c="4"/>hld&lt;-list(as.numeric(TM[i+1,j]), "M")</text:p>
      <text:p text:style-name="P2">+ <text:s text:c="4"/>HLDM=rbind(HLDM, hld)</text:p>
      <text:p text:style-name="P2">+ <text:s text:c="2"/>}</text:p>
      <text:p text:style-name="P2">+ }</text:p>
      <text:p text:style-name="P2">&gt; for(i in 1:(nrow(TF)-1)){</text:p>
      <text:p text:style-name="P2">+ <text:s text:c="2"/>for(j in seq(8, max(cols), 2)){</text:p>
      <text:p text:style-name="P2">+ <text:s text:c="4"/>hld&lt;-list(as.numeric(TF[i+1,j]), "F")</text:p>
      <text:p text:style-name="P2">+ <text:s text:c="4"/>HLDF=rbind(HLDF, hld)</text:p>
      <text:p text:style-name="P2">+ <text:s text:c="2"/>}</text:p>
      <text:p text:style-name="P2">+ }</text:p>
      <text:p text:style-name="P2"><text:soft-page-break/>&gt; for(i in 1:(nrow(TS)-1)){</text:p>
      <text:p text:style-name="P2">+ <text:s text:c="2"/>for(j in seq(8, max(cols), 2)){</text:p>
      <text:p text:style-name="P2">+ <text:s text:c="4"/>hld&lt;-list(as.numeric(TS[i+1,j]), "S")</text:p>
      <text:p text:style-name="P2">+ <text:s text:c="4"/>HLDS=rbind(HLDS, hld)</text:p>
      <text:p text:style-name="P2">+ <text:s text:c="2"/>}</text:p>
      <text:p text:style-name="P2">+ }</text:p>
      <text:p text:style-name="P2">&gt; for(i in 2:(nrow(TDLC1))){</text:p>
      <text:p text:style-name="P2">+ <text:s text:c="2"/>for(j in 8:(8+((max(cols)-8)/2))){</text:p>
      <text:p text:style-name="P2">+ <text:s text:c="4"/>hld&lt;-list(as.numeric(TDLC1[i,j]), "DLC")</text:p>
      <text:p text:style-name="P2">+ <text:s text:c="4"/>HLDDLC=rbind(HLDDLC, hld)</text:p>
      <text:p text:style-name="P2">+ <text:s text:c="2"/>}</text:p>
      <text:p text:style-name="P2">+ }</text:p>
      <text:p text:style-name="P2">&gt; colnames(HLDM)&lt;-c(1,2)</text:p>
      <text:p text:style-name="P2">&gt; colnames(HLDF)&lt;-c(1,2)</text:p>
      <text:p text:style-name="P2">&gt; colnames(HLDS)&lt;-c(1,2)</text:p>
      <text:p text:style-name="P2">&gt; colnames(HLDDLC)&lt;-c(1,2)</text:p>
      <text:p text:style-name="P2">&gt; HLDRater&lt;-list(HLDM, HLDF, HLDS, HLDDLC)</text:p>
      <text:p text:style-name="P2">&gt; lengthmean&lt;-c()</text:p>
      <text:p text:style-name="P2">&gt; for(e in 1:length(DLCnames)){</text:p>
      <text:p text:style-name="P2">+ <text:s text:c="2"/>lengthmean[e]=nrow(DLCnames[[e]])</text:p>
      <text:p text:style-name="P2">+ }</text:p>
      <text:p text:style-name="P2">&gt; for(g in 1:length(HLDRater)){</text:p>
      <text:p text:style-name="P2">+ <text:s text:c="2"/>for(h in 1:nrow(HLDRater[[g]])){</text:p>
      <text:p text:style-name="P2">+ <text:s text:c="4"/>for(f in 1:length(HLDRater)){</text:p>
      <text:p text:style-name="P2"><text:soft-page-break/>+ <text:s text:c="6"/>if(is.na(HLDRater[[g]][h,1])==F &amp;&amp; is.na(HLDRater[[f]][h,1])==T){</text:p>
      <text:p text:style-name="P2">+ <text:s text:c="8"/>HLDRater[[f]][h,1]&lt;-mean(lengthmean)</text:p>
      <text:p text:style-name="P2">+ <text:s text:c="6"/>}</text:p>
      <text:p text:style-name="P2">+ <text:s text:c="4"/>}</text:p>
      <text:p text:style-name="P2">+ <text:s text:c="2"/>}</text:p>
      <text:p text:style-name="P2">+ }</text:p>
      <text:p text:style-name="P2">&gt; HLDM&lt;-HLDRater[[1]]</text:p>
      <text:p text:style-name="P2">&gt; HLDF&lt;-HLDRater[[2]]</text:p>
      <text:p text:style-name="P2">&gt; HLDS&lt;-HLDRater[[3]]</text:p>
      <text:p text:style-name="P2">&gt; HLDDLC&lt;-HLDRater[[4]]</text:p>
      <text:p text:style-name="P2">&gt; HLD&lt;-rbind(HLDM, HLDF, HLDS, HLDDLC)</text:p>
      <text:p text:style-name="P2">&gt; </text:p>
      <text:p text:style-name="P2">&gt; cor.test(HLDM[,1], HLDF[,1], method="spearman")</text:p>
      <text:p text:style-name="P2"/>
      <text:p text:style-name="P2"><text:tab/>Spearman's rank correlation rho</text:p>
      <text:p text:style-name="P2"/>
      <text:p text:style-name="P2">data: <text:s/>HLDM[, 1] and HLDF[, 1]</text:p>
      <text:p text:style-name="P2">S = 36373, p-value = 9.586e-08</text:p>
      <text:p text:style-name="P2">alternative hypothesis: true rho is not equal to 0</text:p>
      <text:p text:style-name="P2">sample estimates:</text:p>
      <text:p text:style-name="P2"><text:s text:c="6"/>rho </text:p>
      <text:p text:style-name="P2">0.5572874 </text:p>
      <text:p text:style-name="P2"/>
      <text:p text:style-name="P2">Warning message:</text:p>
      <text:p text:style-name="P2"><text:soft-page-break/>In cor.test.default(HLDM[, 1], HLDF[, 1], method = "spearman") :</text:p>
      <text:p text:style-name="P2"><text:s text:c="2"/>Cannot compute exact p-value with ties</text:p>
      <text:p text:style-name="P2">&gt; cor.test(HLDM[,1], HLDS[,1], method="spearman")</text:p>
      <text:p text:style-name="P2"/>
      <text:p text:style-name="P2"><text:tab/>Spearman's rank correlation rho</text:p>
      <text:p text:style-name="P2"/>
      <text:p text:style-name="P2">data: <text:s/>HLDM[, 1] and HLDS[, 1]</text:p>
      <text:p text:style-name="P2">S = 30086, p-value = 3.619e-10</text:p>
      <text:p text:style-name="P2">alternative hypothesis: true rho is not equal to 0</text:p>
      <text:p text:style-name="P2">sample estimates:</text:p>
      <text:p text:style-name="P2"><text:s text:c="6"/>rho </text:p>
      <text:p text:style-name="P2">0.6338067 </text:p>
      <text:p text:style-name="P2"/>
      <text:p text:style-name="P2">Warning message:</text:p>
      <text:p text:style-name="P2">In cor.test.default(HLDM[, 1], HLDS[, 1], method = "spearman") :</text:p>
      <text:p text:style-name="P2"><text:s text:c="2"/>Cannot compute exact p-value with ties</text:p>
      <text:p text:style-name="P2">&gt; cor.test(HLDM[,1], HLDDLC[,1], method="spearman")</text:p>
      <text:p text:style-name="P2"/>
      <text:p text:style-name="P2"><text:tab/>Spearman's rank correlation rho</text:p>
      <text:p text:style-name="P2"/>
      <text:p text:style-name="P2">data: <text:s/>HLDM[, 1] and HLDDLC[, 1]</text:p>
      <text:p text:style-name="P2">S = 54890, p-value = 0.002805</text:p>
      <text:p text:style-name="P2">alternative hypothesis: true rho is not equal to 0</text:p>
      <text:p text:style-name="P2">sample estimates:</text:p>
      <text:p text:style-name="P2"><text:soft-page-break/><text:s text:c="6"/>rho </text:p>
      <text:p text:style-name="P2">0.3319148 </text:p>
      <text:p text:style-name="P2"/>
      <text:p text:style-name="P2">Warning message:</text:p>
      <text:p text:style-name="P2">In cor.test.default(HLDM[, 1], HLDDLC[, 1], method = "spearman") :</text:p>
      <text:p text:style-name="P2"><text:s text:c="2"/>Cannot compute exact p-value with ties</text:p>
      <text:p text:style-name="P2">&gt; cor.test(HLDF[,1], HLDS[,1], method="spearman")</text:p>
      <text:p text:style-name="P2"/>
      <text:p text:style-name="P2"><text:tab/>Spearman's rank correlation rho</text:p>
      <text:p text:style-name="P2"/>
      <text:p text:style-name="P2">data: <text:s/>HLDF[, 1] and HLDS[, 1]</text:p>
      <text:p text:style-name="P2">S = 27512, p-value = 2.296e-11</text:p>
      <text:p text:style-name="P2">alternative hypothesis: true rho is not equal to 0</text:p>
      <text:p text:style-name="P2">sample estimates:</text:p>
      <text:p text:style-name="P2"><text:s text:c="6"/>rho </text:p>
      <text:p text:style-name="P2">0.6651351 </text:p>
      <text:p text:style-name="P2"/>
      <text:p text:style-name="P2">Warning message:</text:p>
      <text:p text:style-name="P2">In cor.test.default(HLDF[, 1], HLDS[, 1], method = "spearman") :</text:p>
      <text:p text:style-name="P2"><text:s text:c="2"/>Cannot compute exact p-value with ties</text:p>
      <text:p text:style-name="P2">&gt; cor.test(HLDF[,1], HLDDLC[,1], method="spearman")</text:p>
      <text:p text:style-name="P2"/>
      <text:p text:style-name="P2"><text:tab/>Spearman's rank correlation rho</text:p>
      <text:p text:style-name="P2"/>
      <text:p text:style-name="P2"><text:soft-page-break/>data: <text:s/>HLDF[, 1] and HLDDLC[, 1]</text:p>
      <text:p text:style-name="P2">S = 41764, p-value = 4.196e-06</text:p>
      <text:p text:style-name="P2">alternative hypothesis: true rho is not equal to 0</text:p>
      <text:p text:style-name="P2">sample estimates:</text:p>
      <text:p text:style-name="P2"><text:s text:c="6"/>rho </text:p>
      <text:p text:style-name="P2">0.4916688 </text:p>
      <text:p text:style-name="P2"/>
      <text:p text:style-name="P2">Warning message:</text:p>
      <text:p text:style-name="P2">In cor.test.default(HLDF[, 1], HLDDLC[, 1], method = "spearman") :</text:p>
      <text:p text:style-name="P2"><text:s text:c="2"/>Cannot compute exact p-value with ties</text:p>
      <text:p text:style-name="P2">&gt; cor.test(HLDS[,1], HLDDLC[,1], method="spearman")</text:p>
      <text:p text:style-name="P2"/>
      <text:p text:style-name="P2"><text:tab/>Spearman's rank correlation rho</text:p>
      <text:p text:style-name="P2"/>
      <text:p text:style-name="P2">data: <text:s/>HLDS[, 1] and HLDDLC[, 1]</text:p>
      <text:p text:style-name="P2">S = 56140, p-value = 0.004461</text:p>
      <text:p text:style-name="P2">alternative hypothesis: true rho is not equal to 0</text:p>
      <text:p text:style-name="P2">sample estimates:</text:p>
      <text:p text:style-name="P2"><text:s text:c="6"/>rho </text:p>
      <text:p text:style-name="P2">0.3166955 </text:p>
      <text:p text:style-name="P2"/>
      <text:p text:style-name="P2">Warning message:</text:p>
      <text:p text:style-name="P2">In cor.test.default(HLDS[, 1], HLDDLC[, 1], method = "spearman") :</text:p>
      <text:p text:style-name="P2"><text:s text:c="2"/>Cannot compute exact p-value with ties</text:p>
      <text:p text:style-name="P2"><text:soft-page-break/>&gt; </text:p>
      <text:p text:style-name="P2">&gt; cor.test(HLDM[,1], HLDF[,1], method="pearson")</text:p>
      <text:p text:style-name="P2"/>
      <text:p text:style-name="P2"><text:tab/>Pearson's product-moment correlation</text:p>
      <text:p text:style-name="P2"/>
      <text:p text:style-name="P2">data: <text:s/>HLDM[, 1] and HLDF[, 1]</text:p>
      <text:p text:style-name="P2">t = 6.0801, df = 77, p-value = 4.312e-08</text:p>
      <text:p text:style-name="P2">alternative hypothesis: true correlation is not equal to 0</text:p>
      <text:p text:style-name="P2">95 percent confidence interval:</text:p>
      <text:p text:style-name="P2"><text:s/>0.3986253 0.7022166</text:p>
      <text:p text:style-name="P2">sample estimates:</text:p>
      <text:p text:style-name="P2"><text:s text:c="6"/>cor </text:p>
      <text:p text:style-name="P2">0.5695366 </text:p>
      <text:p text:style-name="P2"/>
      <text:p text:style-name="P2">&gt; cor.test(HLDM[,1], HLDS[,1], method="pearson")</text:p>
      <text:p text:style-name="P2"/>
      <text:p text:style-name="P2"><text:tab/>Pearson's product-moment correlation</text:p>
      <text:p text:style-name="P2"/>
      <text:p text:style-name="P2">data: <text:s/>HLDM[, 1] and HLDS[, 1]</text:p>
      <text:p text:style-name="P2">t = 4.3107, df = 77, p-value = 4.763e-05</text:p>
      <text:p text:style-name="P2">alternative hypothesis: true correlation is not equal to 0</text:p>
      <text:p text:style-name="P2">95 percent confidence interval:</text:p>
      <text:p text:style-name="P2"><text:s/>0.2435533 0.6032206</text:p>
      <text:p text:style-name="P2">sample estimates:</text:p>
      <text:p text:style-name="P2"><text:soft-page-break/><text:s text:c="6"/>cor </text:p>
      <text:p text:style-name="P2">0.4409192 </text:p>
      <text:p text:style-name="P2"/>
      <text:p text:style-name="P2">&gt; cor.test(HLDM[,1], HLDDLC[,1], method="pearson")</text:p>
      <text:p text:style-name="P2"/>
      <text:p text:style-name="P2"><text:tab/>Pearson's product-moment correlation</text:p>
      <text:p text:style-name="P2"/>
      <text:p text:style-name="P2">data: <text:s/>HLDM[, 1] and HLDDLC[, 1]</text:p>
      <text:p text:style-name="P2">t = 3.2168, df = 77, p-value = 0.001897</text:p>
      <text:p text:style-name="P2">alternative hypothesis: true correlation is not equal to 0</text:p>
      <text:p text:style-name="P2">95 percent confidence interval:</text:p>
      <text:p text:style-name="P2"><text:s/>0.1332139 0.5253183</text:p>
      <text:p text:style-name="P2">sample estimates:</text:p>
      <text:p text:style-name="P2"><text:s text:c="6"/>cor </text:p>
      <text:p text:style-name="P2">0.3441863 </text:p>
      <text:p text:style-name="P2"/>
      <text:p text:style-name="P2">&gt; cor.test(HLDF[,1], HLDS[,1], method="pearson")</text:p>
      <text:p text:style-name="P2"/>
      <text:p text:style-name="P2"><text:tab/>Pearson's product-moment correlation</text:p>
      <text:p text:style-name="P2"/>
      <text:p text:style-name="P2">data: <text:s/>HLDF[, 1] and HLDS[, 1]</text:p>
      <text:p text:style-name="P2">t = 7.2018, df = 77, p-value = 3.441e-10</text:p>
      <text:p text:style-name="P2">alternative hypothesis: true correlation is not equal to 0</text:p>
      <text:p text:style-name="P2">95 percent confidence interval:</text:p>
      <text:p text:style-name="P2"><text:soft-page-break/><text:s/>0.4807381 0.7502778</text:p>
      <text:p text:style-name="P2">sample estimates:</text:p>
      <text:p text:style-name="P2"><text:s text:c="6"/>cor </text:p>
      <text:p text:style-name="P2">0.6344128 </text:p>
      <text:p text:style-name="P2"/>
      <text:p text:style-name="P2">&gt; cor.test(HLDF[,1], HLDDLC[,1], method="pearson")</text:p>
      <text:p text:style-name="P2"/>
      <text:p text:style-name="P2"><text:tab/>Pearson's product-moment correlation</text:p>
      <text:p text:style-name="P2"/>
      <text:p text:style-name="P2">data: <text:s/>HLDF[, 1] and HLDDLC[, 1]</text:p>
      <text:p text:style-name="P2">t = 5.0309, df = 77, p-value = 3.114e-06</text:p>
      <text:p text:style-name="P2">alternative hypothesis: true correlation is not equal to 0</text:p>
      <text:p text:style-name="P2">95 percent confidence interval:</text:p>
      <text:p text:style-name="P2"><text:s/>0.3104012 0.6472991</text:p>
      <text:p text:style-name="P2">sample estimates:</text:p>
      <text:p text:style-name="P2"><text:s text:c="6"/>cor </text:p>
      <text:p text:style-name="P2">0.4973753 </text:p>
      <text:p text:style-name="P2"/>
      <text:p text:style-name="P2">&gt; cor.test(HLDS[,1], HLDDLC[,1], method="pearson")</text:p>
      <text:p text:style-name="P2"/>
      <text:p text:style-name="P2"><text:tab/>Pearson's product-moment correlation</text:p>
      <text:p text:style-name="P2"/>
      <text:p text:style-name="P2">data: <text:s/>HLDS[, 1] and HLDDLC[, 1]</text:p>
      <text:p text:style-name="P2">t = 2.9934, df = 77, p-value = 0.003707</text:p>
      <text:p text:style-name="P2"><text:soft-page-break/>alternative hypothesis: true correlation is not equal to 0</text:p>
      <text:p text:style-name="P2">95 percent confidence interval:</text:p>
      <text:p text:style-name="P2"><text:s/>0.1095699 0.5077237</text:p>
      <text:p text:style-name="P2">sample estimates:</text:p>
      <text:p text:style-name="P2"><text:s text:c="6"/>cor </text:p>
      <text:p text:style-name="P2">0.3228584 </text:p>
      <text:p text:style-name="P2"/>
      <text:p text:style-name="P2">&gt;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3:35:54.198825123</meta:creation-date>
    <dc:date>2020-12-01T14:55:39.340301509</dc:date>
    <meta:editing-duration>PT1H9M26S</meta:editing-duration>
    <meta:editing-cycles>17</meta:editing-cycles>
    <meta:generator>LibreOffice/6.0.7.3$Linux_X86_64 LibreOffice_project/00m0$Build-3</meta:generator>
    <meta:document-statistic meta:table-count="0" meta:image-count="0" meta:object-count="0" meta:page-count="68" meta:paragraph-count="1298" meta:word-count="5056" meta:character-count="38770" meta:non-whitespace-character-count="32945"/>
  </office:meta>
</office:document-meta>
</file>