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rsid="000c132d" officeooo:paragraph-rsid="000c132d"/>
    </style:style>
    <style:style style:name="P2" style:family="paragraph" style:parent-style-name="Standard">
      <style:paragraph-properties fo:text-align="start" style:justify-single-word="false"/>
      <style:text-properties officeooo:rsid="000c132d" officeooo:paragraph-rsid="000c132d"/>
    </style:style>
    <style:style style:name="P3" style:family="paragraph" style:parent-style-name="Text_20_body">
      <style:text-properties officeooo:rsid="00121519" officeooo:paragraph-rsid="00121519"/>
    </style:style>
    <style:style style:name="P4" style:family="paragraph" style:parent-style-name="Text_20_body">
      <style:text-properties officeooo:rsid="0013f48b" officeooo:paragraph-rsid="0014d3b1"/>
    </style:style>
    <style:style style:name="P5" style:family="paragraph" style:parent-style-name="Text_20_body">
      <style:text-properties officeooo:rsid="0018f056" officeooo:paragraph-rsid="0018f056"/>
    </style:style>
    <style:style style:name="P6" style:family="paragraph" style:parent-style-name="Text_20_body">
      <style:text-properties officeooo:rsid="00355c71" officeooo:paragraph-rsid="00355c71"/>
    </style:style>
    <style:style style:name="P7" style:family="paragraph" style:parent-style-name="Text_20_body">
      <style:text-properties officeooo:rsid="0063bf94" officeooo:paragraph-rsid="0063bf94"/>
    </style:style>
    <style:style style:name="P8" style:family="paragraph" style:parent-style-name="Text_20_body">
      <style:text-properties officeooo:rsid="00647583" officeooo:paragraph-rsid="00647583"/>
    </style:style>
    <style:style style:name="P9" style:family="paragraph" style:parent-style-name="Title">
      <style:text-properties officeooo:rsid="000f74f3" officeooo:paragraph-rsid="000f74f3"/>
    </style:style>
    <style:style style:name="P10" style:family="paragraph" style:parent-style-name="Standard" style:list-style-name="L1">
      <style:paragraph-properties fo:text-align="center" style:justify-single-word="false"/>
      <style:text-properties officeooo:rsid="000c132d" officeooo:paragraph-rsid="000c132d"/>
    </style:style>
    <style:style style:name="P11" style:family="paragraph" style:parent-style-name="Text_20_body" style:list-style-name="L2">
      <style:text-properties officeooo:rsid="001c393a" officeooo:paragraph-rsid="001f580c"/>
    </style:style>
    <style:style style:name="P12" style:family="paragraph" style:parent-style-name="Text_20_body" style:list-style-name="L2">
      <style:text-properties officeooo:rsid="001f580c" officeooo:paragraph-rsid="001f580c"/>
    </style:style>
    <style:style style:name="P13" style:family="paragraph" style:parent-style-name="Text_20_body" style:list-style-name="L2">
      <style:text-properties officeooo:rsid="0027b323" officeooo:paragraph-rsid="002835fe"/>
    </style:style>
    <style:style style:name="P14" style:family="paragraph" style:parent-style-name="Text_20_body" style:list-style-name="L2">
      <style:text-properties fo:font-style="normal" fo:font-weight="normal" officeooo:rsid="0027b323" officeooo:paragraph-rsid="0027b323" style:font-style-asian="normal" style:font-weight-asian="normal" style:font-style-complex="normal" style:font-weight-complex="normal"/>
    </style:style>
    <style:style style:name="P15" style:family="paragraph" style:parent-style-name="Text_20_body" style:list-style-name="L2">
      <style:text-properties fo:font-style="normal" fo:font-weight="normal" officeooo:rsid="002835fe" officeooo:paragraph-rsid="002835fe" style:font-style-asian="normal" style:font-weight-asian="normal" style:font-style-complex="normal" style:font-weight-complex="normal"/>
    </style:style>
    <style:style style:name="P16" style:family="paragraph" style:parent-style-name="Text_20_body" style:list-style-name="L2">
      <style:text-properties fo:font-style="normal" fo:font-weight="normal" officeooo:rsid="002965bb" officeooo:paragraph-rsid="002965bb" style:font-style-asian="normal" style:font-weight-asian="normal" style:font-style-complex="normal" style:font-weight-complex="normal"/>
    </style:style>
    <style:style style:name="P17" style:family="paragraph" style:parent-style-name="Text_20_body" style:list-style-name="L5">
      <style:text-properties fo:font-style="normal" fo:font-weight="normal" officeooo:rsid="003d35d0" officeooo:paragraph-rsid="003d35d0" style:font-style-asian="normal" style:font-weight-asian="normal" style:font-style-complex="normal" style:font-weight-complex="normal"/>
    </style:style>
    <style:style style:name="P18" style:family="paragraph" style:parent-style-name="Text_20_body" style:list-style-name="L2">
      <style:text-properties officeooo:rsid="0024b1d8" officeooo:paragraph-rsid="0024b1d8"/>
    </style:style>
    <style:style style:name="P19" style:family="paragraph" style:parent-style-name="Text_20_body" style:list-style-name="L2">
      <style:text-properties officeooo:rsid="002b1ac0" officeooo:paragraph-rsid="002b1ac0"/>
    </style:style>
    <style:style style:name="P20" style:family="paragraph" style:parent-style-name="Text_20_body" style:list-style-name="L2">
      <style:text-properties officeooo:rsid="002dd14e" officeooo:paragraph-rsid="002dd14e"/>
    </style:style>
    <style:style style:name="P21" style:family="paragraph" style:parent-style-name="Text_20_body">
      <style:text-properties fo:font-weight="normal" officeooo:rsid="00647583" officeooo:paragraph-rsid="00647583" style:font-weight-asian="normal" style:font-weight-complex="normal"/>
    </style:style>
    <style:style style:name="P22" style:family="paragraph" style:parent-style-name="Text_20_body" style:list-style-name="L3">
      <style:text-properties fo:font-weight="bold" officeooo:rsid="00647583" officeooo:paragraph-rsid="00647583" style:font-weight-asian="bold" style:font-weight-complex="bold"/>
    </style:style>
    <style:style style:name="P23" style:family="paragraph" style:parent-style-name="Text_20_body" style:list-style-name="L3">
      <style:text-properties fo:font-weight="bold" officeooo:rsid="0064cfb5" officeooo:paragraph-rsid="0064cfb5" style:font-weight-asian="bold" style:font-weight-complex="bold"/>
    </style:style>
    <style:style style:name="P24" style:family="paragraph" style:parent-style-name="Text_20_body" style:list-style-name="L4">
      <style:text-properties fo:font-weight="bold" officeooo:rsid="001217c1" officeooo:paragraph-rsid="001217c1" style:font-weight-asian="bold" style:font-weight-complex="bold"/>
    </style:style>
    <style:style style:name="P25" style:family="paragraph" style:parent-style-name="Text_20_body" style:list-style-name="L4">
      <style:text-properties fo:font-weight="bold" officeooo:rsid="001228b5" officeooo:paragraph-rsid="001228b5" style:font-weight-asian="bold" style:font-weight-complex="bold"/>
    </style:style>
    <style:style style:name="P26" style:family="paragraph" style:parent-style-name="Text_20_body" style:list-style-name="L4">
      <style:text-properties fo:font-weight="bold" officeooo:rsid="0013215f" officeooo:paragraph-rsid="0013215f" style:font-weight-asian="bold" style:font-weight-complex="bold"/>
    </style:style>
    <style:style style:name="P27" style:family="paragraph" style:parent-style-name="Text_20_body">
      <style:text-properties fo:font-weight="bold" officeooo:rsid="006705c5" officeooo:paragraph-rsid="006705c5" style:font-weight-asian="bold" style:font-weight-complex="bold"/>
    </style:style>
    <style:style style:name="P28" style:family="paragraph" style:parent-style-name="Text_20_body">
      <style:text-properties fo:font-weight="bold" officeooo:rsid="006ab5c9" officeooo:paragraph-rsid="006bf210" style:font-weight-asian="bold" style:font-weight-complex="bold"/>
    </style:style>
    <style:style style:name="P29" style:family="paragraph" style:parent-style-name="Text_20_body">
      <style:text-properties fo:font-weight="bold" officeooo:rsid="006bf210" officeooo:paragraph-rsid="006bf210" style:font-weight-asian="bold" style:font-weight-complex="bold"/>
    </style:style>
    <style:style style:name="P30" style:family="paragraph" style:parent-style-name="Text_20_body" style:list-style-name="L4">
      <style:text-properties officeooo:rsid="001217c1" officeooo:paragraph-rsid="001217c1"/>
    </style:style>
    <style:style style:name="P31" style:family="paragraph" style:parent-style-name="Text_20_body" style:list-style-name="L4">
      <style:text-properties officeooo:rsid="001228b5" officeooo:paragraph-rsid="001228b5"/>
    </style:style>
    <style:style style:name="P32" style:family="paragraph" style:parent-style-name="Text_20_body" style:list-style-name="L5">
      <style:text-properties officeooo:rsid="0036cbc1" officeooo:paragraph-rsid="0036cbc1"/>
    </style:style>
    <style:style style:name="P33" style:family="paragraph" style:parent-style-name="Text_20_body" style:list-style-name="L5">
      <style:text-properties officeooo:rsid="0036cbc1" officeooo:paragraph-rsid="003d35d0"/>
    </style:style>
    <style:style style:name="P34" style:family="paragraph" style:parent-style-name="Text_20_body" style:list-style-name="L5">
      <style:text-properties style:text-underline-style="solid" style:text-underline-width="auto" style:text-underline-color="font-color" officeooo:rsid="00374986" officeooo:paragraph-rsid="00374986"/>
    </style:style>
    <style:style style:name="P35" style:family="paragraph" style:parent-style-name="Text_20_body" style:list-style-name="L5">
      <style:text-properties style:text-underline-style="solid" style:text-underline-width="auto" style:text-underline-color="font-color" fo:font-weight="normal" officeooo:rsid="0040367b" officeooo:paragraph-rsid="0040367b" style:font-weight-asian="normal" style:font-weight-complex="normal"/>
    </style:style>
    <style:style style:name="P36" style:family="paragraph" style:parent-style-name="Text_20_body" style:list-style-name="L6">
      <style:text-properties style:text-underline-style="solid" style:text-underline-width="auto" style:text-underline-color="font-color" fo:font-weight="normal" officeooo:rsid="004d933a" officeooo:paragraph-rsid="004d933a" style:font-weight-asian="normal" style:font-weight-complex="normal"/>
    </style:style>
    <style:style style:name="P37" style:family="paragraph" style:parent-style-name="Text_20_body" style:list-style-name="L7">
      <style:text-properties style:text-underline-style="solid" style:text-underline-width="auto" style:text-underline-color="font-color" officeooo:rsid="00548e9b" officeooo:paragraph-rsid="00548e9b"/>
    </style:style>
    <style:style style:name="P38" style:family="paragraph" style:parent-style-name="Text_20_body" style:list-style-name="L7">
      <style:text-properties style:text-underline-style="solid" style:text-underline-width="auto" style:text-underline-color="font-color" officeooo:rsid="00568729" officeooo:paragraph-rsid="00568729"/>
    </style:style>
    <style:style style:name="P39" style:family="paragraph" style:parent-style-name="Text_20_body" style:list-style-name="L7">
      <style:text-properties style:text-underline-style="solid" style:text-underline-width="auto" style:text-underline-color="font-color" officeooo:rsid="00568729" officeooo:paragraph-rsid="0061b3a6"/>
    </style:style>
    <style:style style:name="P40" style:family="paragraph" style:parent-style-name="Text_20_body" style:list-style-name="L10">
      <style:text-properties style:text-underline-style="solid" style:text-underline-width="auto" style:text-underline-color="font-color" officeooo:rsid="006e0f30" officeooo:paragraph-rsid="006e0f30"/>
    </style:style>
    <style:style style:name="P41" style:family="paragraph" style:parent-style-name="Text_20_body" style:list-style-name="L10">
      <style:text-properties style:text-underline-style="solid" style:text-underline-width="auto" style:text-underline-color="font-color" officeooo:rsid="006fac04" officeooo:paragraph-rsid="006fac04"/>
    </style:style>
    <style:style style:name="P42" style:family="paragraph" style:parent-style-name="Text_20_body" style:list-style-name="L7">
      <style:text-properties style:text-underline-style="none" officeooo:rsid="005612b2" officeooo:paragraph-rsid="005a0e18"/>
    </style:style>
    <style:style style:name="P43" style:family="paragraph" style:parent-style-name="Text_20_body" style:list-style-name="L8">
      <style:text-properties officeooo:rsid="0061ee93" officeooo:paragraph-rsid="0061ee93"/>
    </style:style>
    <style:style style:name="P44" style:family="paragraph" style:parent-style-name="Text_20_body" style:list-style-name="L9">
      <style:text-properties officeooo:paragraph-rsid="006e0f30"/>
    </style:style>
    <style:style style:name="P45" style:family="paragraph" style:parent-style-name="Heading_20_3">
      <style:text-properties officeooo:rsid="0013215f" officeooo:paragraph-rsid="0013215f"/>
    </style:style>
    <style:style style:name="P46" style:family="paragraph" style:parent-style-name="Heading_20_3">
      <style:text-properties officeooo:rsid="0063bf94" officeooo:paragraph-rsid="0063bf94"/>
    </style:style>
    <style:style style:name="P47" style:family="paragraph" style:parent-style-name="Heading_20_3">
      <style:text-properties officeooo:rsid="00121519" officeooo:paragraph-rsid="00121519"/>
    </style:style>
    <style:style style:name="P48" style:family="paragraph" style:parent-style-name="Heading_20_3">
      <style:text-properties officeooo:rsid="0048a0ba" officeooo:paragraph-rsid="0048a0ba"/>
    </style:style>
    <style:style style:name="P49" style:family="paragraph" style:parent-style-name="Heading_20_3">
      <style:text-properties officeooo:rsid="006ab5c9" officeooo:paragraph-rsid="006ab5c9"/>
    </style:style>
    <style:style style:name="P50" style:family="paragraph" style:parent-style-name="Heading_20_3">
      <style:text-properties officeooo:rsid="006ab5c9" officeooo:paragraph-rsid="006bf210"/>
    </style:style>
    <style:style style:name="P51" style:family="paragraph" style:parent-style-name="Heading_20_4">
      <style:text-properties officeooo:rsid="0036cbc1" officeooo:paragraph-rsid="0036cbc1"/>
    </style:style>
    <style:style style:name="P52" style:family="paragraph" style:parent-style-name="Heading_20_4">
      <style:text-properties officeooo:rsid="004993da" officeooo:paragraph-rsid="004993da"/>
    </style:style>
    <style:style style:name="P53" style:family="paragraph" style:parent-style-name="Heading_20_4">
      <style:text-properties officeooo:rsid="00526a25" officeooo:paragraph-rsid="00526a25"/>
    </style:style>
    <style:style style:name="P54" style:family="paragraph" style:parent-style-name="Heading_20_4">
      <style:text-properties officeooo:rsid="0061c034" officeooo:paragraph-rsid="0061c034"/>
    </style:style>
    <style:style style:name="P55" style:family="paragraph" style:parent-style-name="Heading_20_4">
      <style:text-properties officeooo:rsid="006bf210" officeooo:paragraph-rsid="006bf210"/>
    </style:style>
    <style:style style:name="P56" style:family="paragraph" style:parent-style-name="Heading_20_4">
      <style:text-properties officeooo:rsid="006e0f30" officeooo:paragraph-rsid="006e0f30"/>
    </style:style>
    <style:style style:name="T1" style:family="text">
      <style:text-properties officeooo:rsid="0010e93c"/>
    </style:style>
    <style:style style:name="T2" style:family="text">
      <style:text-properties officeooo:rsid="001217c1"/>
    </style:style>
    <style:style style:name="T3" style:family="text">
      <style:text-properties fo:font-weight="bold" style:font-weight-asian="bold" style:font-weight-complex="bold"/>
    </style:style>
    <style:style style:name="T4" style:family="text">
      <style:text-properties fo:font-weight="bold" officeooo:rsid="0033bc34"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4d3b1" style:font-weight-asian="normal" style:font-weight-complex="normal"/>
    </style:style>
    <style:style style:name="T7" style:family="text">
      <style:text-properties fo:font-weight="normal" officeooo:rsid="00679553" style:font-weight-asian="normal" style:font-weight-complex="normal"/>
    </style:style>
    <style:style style:name="T8" style:family="text">
      <style:text-properties fo:font-weight="normal" officeooo:rsid="0068cbb9" style:font-weight-asian="normal" style:font-weight-complex="normal"/>
    </style:style>
    <style:style style:name="T9" style:family="text">
      <style:text-properties fo:font-weight="normal" officeooo:rsid="006ab5c9" style:font-weight-asian="normal" style:font-weight-complex="normal"/>
    </style:style>
    <style:style style:name="T10" style:family="text">
      <style:text-properties fo:font-weight="normal" officeooo:rsid="006bf210" style:font-weight-asian="normal" style:font-weight-complex="normal"/>
    </style:style>
    <style:style style:name="T11" style:family="text">
      <style:text-properties fo:font-weight="normal" officeooo:rsid="006cccd9" style:font-weight-asian="normal" style:font-weight-complex="normal"/>
    </style:style>
    <style:style style:name="T12" style:family="text">
      <style:text-properties officeooo:rsid="0014d3b1"/>
    </style:style>
    <style:style style:name="T13" style:family="text">
      <style:text-properties officeooo:rsid="001a5c89"/>
    </style:style>
    <style:style style:name="T14" style:family="text">
      <style:text-properties officeooo:rsid="001af14f"/>
    </style:style>
    <style:style style:name="T15" style:family="text">
      <style:text-properties fo:font-style="italic" style:text-underline-style="none" officeooo:rsid="004f5b9d" style:font-style-asian="italic" style:font-style-complex="italic"/>
    </style:style>
    <style:style style:name="T16" style:family="text">
      <style:text-properties fo:font-style="italic" style:text-underline-style="none" officeooo:rsid="00548ec9" style:font-style-asian="italic" style:font-style-complex="italic"/>
    </style:style>
    <style:style style:name="T17" style:family="text">
      <style:text-properties fo:font-style="italic" style:text-underline-style="none" officeooo:rsid="005591e0"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normal" officeooo:rsid="0039a445"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officeooo:rsid="002f4c89"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1f580c" style:font-style-asian="normal" style:font-weight-asian="normal" style:font-style-complex="normal" style:font-weight-complex="normal"/>
    </style:style>
    <style:style style:name="T24" style:family="text">
      <style:text-properties fo:font-style="normal" fo:font-weight="normal" officeooo:rsid="0021a804" style:font-style-asian="normal" style:font-weight-asian="normal" style:font-style-complex="normal" style:font-weight-complex="normal"/>
    </style:style>
    <style:style style:name="T25" style:family="text">
      <style:text-properties fo:font-style="normal" fo:font-weight="normal" officeooo:rsid="00239471" style:font-style-asian="normal" style:font-weight-asian="normal" style:font-style-complex="normal" style:font-weight-complex="normal"/>
    </style:style>
    <style:style style:name="T26" style:family="text">
      <style:text-properties fo:font-style="normal" fo:font-weight="normal" officeooo:rsid="002835fe" style:font-style-asian="normal" style:font-weight-asian="normal" style:font-style-complex="normal" style:font-weight-complex="normal"/>
    </style:style>
    <style:style style:name="T27" style:family="text">
      <style:text-properties fo:font-style="normal" fo:font-weight="normal" officeooo:rsid="002c40b2" style:font-style-asian="normal" style:font-weight-asian="normal" style:font-style-complex="normal" style:font-weight-complex="normal"/>
    </style:style>
    <style:style style:name="T28" style:family="text">
      <style:text-properties fo:font-style="normal" fo:font-weight="normal" officeooo:rsid="002e9755" style:font-style-asian="normal" style:font-weight-asian="normal" style:font-style-complex="normal" style:font-weight-complex="normal"/>
    </style:style>
    <style:style style:name="T29" style:family="text">
      <style:text-properties fo:font-style="normal" fo:font-weight="normal" officeooo:rsid="002eeb95" style:font-style-asian="normal" style:font-weight-asian="normal" style:font-style-complex="normal" style:font-weight-complex="normal"/>
    </style:style>
    <style:style style:name="T30" style:family="text">
      <style:text-properties fo:font-style="normal" fo:font-weight="normal" officeooo:rsid="002f4c89" style:font-style-asian="normal" style:font-weight-asian="normal" style:font-style-complex="normal" style:font-weight-complex="normal"/>
    </style:style>
    <style:style style:name="T31" style:family="text">
      <style:text-properties fo:font-style="normal" fo:font-weight="normal" officeooo:rsid="003203b2" style:font-style-asian="normal" style:font-weight-asian="normal" style:font-style-complex="normal" style:font-weight-complex="normal"/>
    </style:style>
    <style:style style:name="T32" style:family="text">
      <style:text-properties fo:font-style="normal" fo:font-weight="normal" officeooo:rsid="00321a8e" style:font-style-asian="normal" style:font-weight-asian="normal" style:font-style-complex="normal" style:font-weight-complex="normal"/>
    </style:style>
    <style:style style:name="T33" style:family="text">
      <style:text-properties fo:font-style="normal" fo:font-weight="normal" officeooo:rsid="0039a445" style:font-style-asian="normal" style:font-weight-asian="normal" style:font-style-complex="normal" style:font-weight-complex="normal"/>
    </style:style>
    <style:style style:name="T34" style:family="text">
      <style:text-properties fo:font-style="normal" fo:font-weight="normal" officeooo:rsid="0039b934" style:font-style-asian="normal" style:font-weight-asian="normal" style:font-style-complex="normal" style:font-weight-complex="normal"/>
    </style:style>
    <style:style style:name="T35" style:family="text">
      <style:text-properties fo:font-style="normal" fo:font-weight="normal" officeooo:rsid="003b9620" style:font-style-asian="normal" style:font-weight-asian="normal" style:font-style-complex="normal" style:font-weight-complex="normal"/>
    </style:style>
    <style:style style:name="T36" style:family="text">
      <style:text-properties fo:font-style="normal" fo:font-weight="normal" officeooo:rsid="003d35d0" style:font-style-asian="normal" style:font-weight-asian="normal" style:font-style-complex="normal" style:font-weight-complex="normal"/>
    </style:style>
    <style:style style:name="T37" style:family="text">
      <style:text-properties fo:font-style="normal" fo:font-weight="normal" officeooo:rsid="0040367b" style:font-style-asian="normal" style:font-weight-asian="normal" style:font-style-complex="normal" style:font-weight-complex="normal"/>
    </style:style>
    <style:style style:name="T3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0" style:family="text">
      <style:text-properties fo:font-style="normal" style:text-underline-style="none" fo:font-weight="bold" style:font-style-asian="normal" style:font-weight-asian="bold" style:font-style-complex="normal" style:font-weight-complex="bold"/>
    </style:style>
    <style:style style:name="T41" style:family="text">
      <style:text-properties fo:font-style="normal" style:text-underline-style="none" fo:font-weight="normal" style:font-style-asian="normal" style:font-weight-asian="normal" style:font-style-complex="normal" style:font-weight-complex="normal"/>
    </style:style>
    <style:style style:name="T42" style:family="text">
      <style:text-properties fo:font-style="normal" style:text-underline-style="none" fo:font-weight="normal" officeooo:rsid="00389fb1" style:font-style-asian="normal" style:font-weight-asian="normal" style:font-style-complex="normal" style:font-weight-complex="normal"/>
    </style:style>
    <style:style style:name="T43" style:family="text">
      <style:text-properties fo:font-style="normal" style:text-underline-style="none" fo:font-weight="normal" officeooo:rsid="0039a445" style:font-style-asian="normal" style:font-weight-asian="normal" style:font-style-complex="normal" style:font-weight-complex="normal"/>
    </style:style>
    <style:style style:name="T44" style:family="text">
      <style:text-properties fo:font-style="normal" style:text-underline-style="none" fo:font-weight="normal" officeooo:rsid="003de3ff" style:font-style-asian="normal" style:font-weight-asian="normal" style:font-style-complex="normal" style:font-weight-complex="normal"/>
    </style:style>
    <style:style style:name="T45" style:family="text">
      <style:text-properties fo:font-style="normal" style:text-underline-style="none" style:font-style-asian="normal" style:font-style-complex="normal"/>
    </style:style>
    <style:style style:name="T46" style:family="text">
      <style:text-properties fo:font-style="normal" style:text-underline-style="none" officeooo:rsid="00422e51" style:font-style-asian="normal" style:font-style-complex="normal"/>
    </style:style>
    <style:style style:name="T47" style:family="text">
      <style:text-properties fo:font-style="normal" style:text-underline-style="none" officeooo:rsid="00465f04" style:font-style-asian="normal" style:font-style-complex="normal"/>
    </style:style>
    <style:style style:name="T48" style:family="text">
      <style:text-properties fo:font-style="normal" style:text-underline-style="none" officeooo:rsid="0046b764" style:font-style-asian="normal" style:font-style-complex="normal"/>
    </style:style>
    <style:style style:name="T49" style:family="text">
      <style:text-properties fo:font-style="normal" style:text-underline-style="none" officeooo:rsid="004f5b9d" style:font-style-asian="normal" style:font-style-complex="normal"/>
    </style:style>
    <style:style style:name="T50" style:family="text">
      <style:text-properties style:text-underline-style="none"/>
    </style:style>
    <style:style style:name="T51" style:family="text">
      <style:text-properties style:text-underline-style="none" officeooo:rsid="004f5b9d"/>
    </style:style>
    <style:style style:name="T52" style:family="text">
      <style:text-properties style:text-underline-style="none" officeooo:rsid="00548ec9"/>
    </style:style>
    <style:style style:name="T53" style:family="text">
      <style:text-properties style:text-underline-style="none" officeooo:rsid="005a0e18"/>
    </style:style>
    <style:style style:name="T54" style:family="text">
      <style:text-properties style:text-underline-style="none" officeooo:rsid="005bba70"/>
    </style:style>
    <style:style style:name="T55" style:family="text">
      <style:text-properties style:text-underline-style="none" officeooo:rsid="006e0f30"/>
    </style:style>
    <style:style style:name="T56" style:family="text">
      <style:text-properties style:text-underline-style="none" officeooo:rsid="006fac04"/>
    </style:style>
    <style:style style:name="T57" style:family="text">
      <style:text-properties style:text-position="super 58%" fo:font-style="normal" fo:font-weight="normal" officeooo:rsid="002835fe" style:font-style-asian="normal" style:font-weight-asian="normal" style:font-style-complex="normal" style:font-weight-complex="normal"/>
    </style:style>
    <style:style style:name="T58" style:family="text">
      <style:text-properties officeooo:rsid="0033bc34"/>
    </style:style>
    <style:style style:name="T59" style:family="text">
      <style:text-properties officeooo:rsid="0048a0ba"/>
    </style:style>
    <style:style style:name="T60" style:family="text">
      <style:text-properties officeooo:rsid="00542d2c"/>
    </style:style>
    <style:style style:name="T61" style:family="text">
      <style:text-properties officeooo:rsid="00548ec9"/>
    </style:style>
    <style:style style:name="T62" style:family="text">
      <style:text-properties officeooo:rsid="006ab5c9"/>
    </style:style>
    <style:style style:name="T63" style:family="text">
      <style:text-properties officeooo:rsid="006bf210"/>
    </style:style>
    <style:style style:name="T64" style:family="text">
      <style:text-properties style:text-underline-style="solid" style:text-underline-width="auto" style:text-underline-color="font-color" officeooo:rsid="006e0f3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ata Collection Protocol</text:p>
      <text:p text:style-name="Subtitle">Checklist, Troubleshooting Tips, and Protocol for Data Collection</text:p>
      <text:list xml:id="list3600912215443136970" text:style-name="L1">
        <text:list-item>
          <text:p text:style-name="P10">Virtual Wall Avoidance in ratCAVE</text:p>
        </text:list-item>
        <text:list-item>
          <text:p text:style-name="P10">Virtual and Real Object Visual Exploration in ratCAVE</text:p>
        </text:list-item>
        <text:list-item>
          <text:p text:style-name="P10">Virtual and Real Visual Cliff Avoidance in ratCAVE</text:p>
        </text:list-item>
      </text:list>
      <text:p text:style-name="P1"/>
      <text:p text:style-name="P2"/>
      <text:h text:style-name="Heading_20_2" text:outline-level="2">Important <text:span text:style-name="T1">Scripts</text:span> and Files</text:h>
      <text:h text:style-name="Heading_20_3" text:outline-level="3">Before Running an Experiment Script</text:h>
      <text:h text:style-name="P45" text:outline-level="3">Motive Should be Running and Streaming</text:h>
      <text:p text:style-name="P4">All behavior tracking data is acquired by our 3D motion tracking camera array using the program <text:span text:style-name="T3">Motive</text:span>, by NaturalPoint. <text:s/>It needs to be running and have our project’s <text:span text:style-name="T3">project file </text:span><text:span text:style-name="T5">(</text:span><text:span text:style-name="T3">.ttp </text:span><text:span text:style-name="T5">extension) loaded in order to do 3D tracking, plus it needs to be </text:span><text:span text:style-name="T6">streaming data across the network to our Python experiment scripts for the VR to work. <text:s/></text:span></text:p>
      <text:p text:style-name="P4"><text:span text:style-name="T5">While</text:span><text:span text:style-name="T3"> </text:span>impressive-looking, this program is <text:span text:style-name="T12">full of bugs and nonsense, so there are several checks we need to do to make sure that things are running correctly and won’t crash in the middle of a recording.</text:span></text:p>
      <text:p text:style-name="P5">Our Motive project files can be found in the following <text:span text:style-name="T14">Parent </text:span>directory, next to the data they collect: D://sirotalab/VR_Experiment_Data/MotiveProj<text:span text:style-name="T13">ects/</text:span></text:p>
      <text:list xml:id="list8500039624004596946" text:style-name="L2">
        <text:list-item>
          <text:p text:style-name="P11">Because Motive processes all tracking data files (what it calls “take” files) upon loading a project file, Motive can be <text:span text:style-name="T20">very slow to boot up, especially if many take files have been recorded for that project</text:span><text:span text:style-name="T22">. <text:s/></text:span></text:p>
          <text:list>
            <text:list-item>
              <text:p text:style-name="P11"><text:span text:style-name="T22">To get around this, copy and past</text:span><text:span text:style-name="T25">e</text:span><text:span text:style-name="T22"> all of the motive files, including the calibration and rigid body files (found in the same directory) into a new directory of their own. </text:span><text:span text:style-name="T23">Name this directory with the same format as the other project directories, including the date you made the copy. <text:s/></text:span></text:p>
            </text:list-item>
            <text:list-item>
              <text:p text:style-name="P12"><text:span text:style-name="T22">Please don’t delete the older project files you copied from. <text:s/>They can be useful for backup purposes and quickly accessing </text:span><text:span text:style-name="T24">take files</text:span><text:span text:style-name="T22"> through Motive’s interface.</text:span></text:p>
            </text:list-item>
            <text:list-item>
              <text:p text:style-name="P14">When booting up, Windows may say that Motive is not responding. <text:s/>Don’t believe it—it’s working, just really, really slowly. <text:s/>Go for some coffee, or do the above steps to get Motive to boot faster.</text:p>
            </text:list-item>
          </text:list>
        </text:list-item>
        <text:list-item>
          <text:p text:style-name="P18"><text:span text:style-name="T22">Motive saves most aspects of the 3D tracking system’s settings, but there are exceptions, the main one being that </text:span><text:span text:style-name="T38">Network data streaming</text:span><text:span text:style-name="T20"> and R</text:span><text:span text:style-name="T38">igid Body Tracking</text:span><text:span text:style-name="T40"> </text:span><text:span text:style-name="T22">is off by default. These must be turned back on every time that Motive is re-opened. <text:s/>To do this:</text:span></text:p>
          <text:list>
            <text:list-item>
              <text:p text:style-name="P13"><text:soft-page-break/><text:span text:style-name="T22">Open the “Streaming Pane”, found along the top row of icons in Motive </text:span><text:span text:style-name="T26">(around the 14</text:span><text:span text:style-name="T57">th</text:span><text:span text:style-name="T26"> or so from the left). <text:s/></text:span></text:p>
              <text:list>
                <text:list-item>
                  <text:p text:style-name="P15">Make sure the top-most button, “Broadcast Frame Data”, is checked. <text:s/>This will turn on the network streaming.</text:p>
                </text:list-item>
                <text:list-item>
                  <text:p text:style-name="P15">Set the option, “Stream Rigid Bodies”, to True. <text:s/>This will send the rigid body position and rotation data to our VR experiments.</text:p>
                </text:list-item>
                <text:list-item>
                  <text:p text:style-name="P16">Closing the Streaming Pane is fine.</text:p>
                </text:list-item>
              </text:list>
            </text:list-item>
          </text:list>
        </text:list-item>
        <text:list-item>
          <text:p text:style-name="P19"><text:span text:style-name="T22">To Record data, the recording button (a big red button) should be visible. <text:s/>The simplist way to view it is to set the Layout <text:s/>(the pattern of sub-windows and tools in Motive) to the </text:span><text:span text:style-name="T20">Capture Layout</text:span><text:span text:style-name="T22">. <text:s/>This can be found as one of the vertically-oriented icons along the bottom-right side of the screen, with a little camera icon on it </text:span><text:span text:style-name="T27">over a rectangle</text:span><text:span text:style-name="T22">.</text:span></text:p>
        </text:list-item>
        <text:list-item>
          <text:p text:style-name="P20"><text:span text:style-name="T22">To view the video of the recording session, you have to enable the </text:span><text:span text:style-name="T20">Reference View</text:span><text:span text:style-name="T22"> window. To do this, go to the </text:span><text:span text:style-name="T20">View</text:span><text:span text:style-name="T22"> menu on the left side of the screen, </text:span><text:span text:style-name="T28">and click on </text:span><text:span text:style-name="T29">the </text:span><text:span text:style-name="T21">Reference Overlay 1</text:span><text:span text:style-name="T30"> button</text:span><text:span text:style-name="T22">. <text:s/></text:span><text:span text:style-name="T30">The video will pop up in its own little window, which can be click-and-dragged into </text:span><text:span text:style-name="T31">the rest of the </text:span><text:span text:style-name="T32">layout where you like (little icons will pop up while you drag to show where you can snap it into the layout.)</text:span></text:p>
        </text:list-item>
      </text:list>
      <text:h text:style-name="P46" text:outline-level="3">Video Projector</text:h>
      <text:p text:style-name="P7">While the video projector is needed for VR and should be set to proper light levels for the experiment, turning it on is not something you’ll have to worry about—the experiment script will turn on the projector and set it to the correct settings upon starting the script (procedure below). <text:s/></text:p>
      <text:p text:style-name="P8">It is a very good idea to turn off the projector at the end of the day, though. <text:s/>To do this, launch the <text:span text:style-name="T3">VpUtil</text:span><text:span text:style-name="T5"> program in windows on the experiment computer and type in the command </text:span><text:span text:style-name="T3">ppx s</text:span><text:span text:style-name="T5"> to put the projector to sleep. </text:span></text:p>
      <text:p text:style-name="P21">Other noteworthy commands:</text:p>
      <text:list xml:id="list3081633998928794772" text:style-name="L3">
        <text:list-item>
          <text:p text:style-name="P22">ppx a<text:span text:style-name="T5"> to wake up the projector </text:span><text:span text:style-name="T9">(</text:span><text:span text:style-name="T62">ppx s</text:span><text:span text:style-name="T9"> to put it back to sleep)</text:span></text:p>
        </text:list-item>
        <text:list-item>
          <text:p text:style-name="P23">ppi<text:span text:style-name="T5"> to manually set the light levels (useful for showing off the VR, but note that these will be overridden by the experiment script, so use it after starting the experiment in demo mode.)</text:span></text:p>
        </text:list-item>
      </text:list>
      <text:p text:style-name="P27">Important Note:<text:span text:style-name="T5"> Not all video projector settings will be detected and overridden by the experiment files. <text:s/>Please try not to change the projector settings without returning them to their original settings, so that the experiments can continue without fault. <text:s/></text:span><text:span text:style-name="T7">If there is a new setting you want to use for your own experiments, let Nick DG know </text:span><text:span text:style-name="T8">which ones </text:span><text:span text:style-name="T7">so he can have these experiments detect and override it for these experiments.</text:span></text:p>
      <text:h text:style-name="P50" text:outline-level="3">Experiment Apparatus</text:h>
      <text:p text:style-name="P28"><text:span text:style-name="T7">Each experiment has some equipment that needs setting </text:span><text:span text:style-name="T10">up prior to beginning the experiment. <text:s/></text:span><text:span text:style-name="T63">Note</text:span><text:span text:style-name="T10">: All equipment that comes in contact with the rat (Namely, Arena floors and walls, glass </text:span><text:soft-page-break/><text:span text:style-name="T10">globes, and the cliff board) should be cleaned thoroughly with ethanol to decrease spatial olfactory cues brought on by the previous rats’ behaviors.</text:span></text:p>
      <text:p text:style-name="P29">Special Note<text:span text:style-name="T5">: In all experiments and conditions except the Real Cliff Left, the removable arena wall should face the recording room door. <text:s/></text:span><text:span text:style-name="T11">If this doesn’t happen, the objects will appear on the wrong side of the arena!</text:span></text:p>
      <text:h text:style-name="P55" text:outline-level="4">Wall Experiment</text:h>
      <text:list xml:id="list6442806641467473556" text:style-name="L9">
        <text:list-item>
          <text:p text:style-name="P44"><text:span text:style-name="T64">Arena Floor</text:span><text:span text:style-name="T55">: </text:span><text:span text:style-name="T63">small, flat floor, with no holes.</text:span></text:p>
        </text:list-item>
      </text:list>
      <text:h text:style-name="P56" text:outline-level="4">Object Experiments</text:h>
      <text:list xml:id="list7812502484467228287" text:style-name="L10">
        <text:list-item>
          <text:p text:style-name="P40">Arena Floor<text:span text:style-name="T50">: small floor with two holes and two </text:span><text:span text:style-name="T56">tall</text:span><text:span text:style-name="T50"> glass globes taped/glued inside them—these are where the objects will appear.</text:span></text:p>
        </text:list-item>
        <text:list-item>
          <text:p text:style-name="P41">Glass Globes<text:span text:style-name="T50">: We have two heights of globes—short and tall—but we are only using the tall ones for this experiment, as we found during arena familiarization</text:span></text:p>
        </text:list-item>
      </text:list>
      <text:h text:style-name="P47" text:outline-level="3">Experiment Scripts</text:h>
      <text:p text:style-name="P3">Github Project <text:span text:style-name="T60">(backup of experiment code)</text:span>: http://www.github.com/neuroneuro15/VRExpRound2</text:p>
      <text:p text:style-name="P3">Project Directory on Experiment Computer in room D.001.005: <text:a xlink:type="simple" xlink:href="../../../../../../../D://sirotalab/repositories/VRExpRound2" text:style-name="Internet_20_link" text:visited-style-name="Visited_20_Internet_20_Link">D://sirotalab/repositories/VRExpRound2</text:a></text:p>
      <text:p text:style-name="P3">Experiment Scripts are found in the ‘experiments’ directory of the project.</text:p>
      <text:p text:style-name="P3">Experiment Scripts can be run from the terminal (<text:span text:style-name="T2">the Comand Window (</text:span>cmd<text:span text:style-name="T2">)</text:span> in Windows). <text:s/><text:span text:style-name="T58">Go to the directory first before running them (</text:span><text:span text:style-name="T4">cd /d D:) (cd sirotalab/repositories/VRExpeRound2/experiments)</text:span>:</text:p>
      <text:list xml:id="list7171005108835398867" text:style-name="L4">
        <text:list-item>
          <text:p text:style-name="P30"><text:span text:style-name="T3">object_experiment.py</text:span>: the object exploration experiment.</text:p>
          <text:list>
            <text:list-item>
              <text:p text:style-name="P31">To run, type: <text:span text:style-name="T3">python object_experiment.py</text:span></text:p>
            </text:list-item>
          </text:list>
        </text:list-item>
        <text:list-item>
          <text:p text:style-name="P24">wall_experiment.py<text:span text:style-name="T5">: the wall exploration experiment.</text:span></text:p>
          <text:list>
            <text:list-item>
              <text:p text:style-name="P25"><text:span text:style-name="T5">To run, type: </text:span>python wall_experiment.py</text:p>
            </text:list-item>
          </text:list>
        </text:list-item>
        <text:list-item>
          <text:p text:style-name="P24">cliff_experiment.py<text:span text:style-name="T5">: the visual cliff avoidance experiment.</text:span></text:p>
          <text:list>
            <text:list-item>
              <text:p text:style-name="P25"><text:span text:style-name="T5">To run, type: </text:span>python cliff_experiment.py</text:p>
            </text:list-item>
          </text:list>
        </text:list-item>
        <text:list-item>
          <text:p text:style-name="P24">check_alignment.py<text:span text:style-name="T5">: displays a static checkerboard pattern on the arena. <text:s/>We use this for the arena habituation sessions.</text:span></text:p>
          <text:list>
            <text:list-item>
              <text:p text:style-name="P26"><text:span text:style-name="T5">To run, type: </text:span>python check_alignment.py</text:p>
            </text:list-item>
          </text:list>
        </text:list-item>
      </text:list>
      <text:p text:style-name="P6">When the experiments launch, a small GUI dialog will pop up for you to select the experiment parameters, which depend on the experiment being run:</text:p>
      <text:h text:style-name="P48" text:outline-level="3"><text:soft-page-break/>Experiment Settable Parameters</text:h>
      <text:h text:style-name="P51" text:outline-level="4"><text:span text:style-name="T59">All </text:span>Experiment<text:span text:style-name="T59">s</text:span></text:h>
      <text:list xml:id="list5158082462160157282" text:style-name="L5">
        <text:list-item>
          <text:p text:style-name="P32"><text:span text:style-name="T39">RAT</text:span><text:span text:style-name="T22">: The name of the rat being run in that session. <text:s/>There are also two “dummy” rats in this list: “Test” and “Demo”:</text:span></text:p>
          <text:list>
            <text:list-item>
              <text:p text:style-name="P32"><text:span text:style-name="T22">“Test”: </text:span><text:span text:style-name="T33">Used mainly for checking the quality of the program. <text:s/></text:span><text:span text:style-name="T22">Quickly runs through all of the phases of the experiment to verify that things are working properly. <text:s/></text:span><text:span text:style-name="T33">Also writes log files, to be inspected. <text:s/>Does not stop the program to wait for Motive to record, and does not require a valid LOG_PAPER_ID to start</text:span></text:p>
            </text:list-item>
            <text:list-item>
              <text:p text:style-name="P32"><text:span text:style-name="T22">“Demo”: Quickly gets to the VR part of the experiment, so that the virtual scene can be explored visually by the experimenter. <text:s/></text:span><text:span text:style-name="T34">Doesn’t write any files or do any LOG_PAPER_ID checking—</text:span><text:span text:style-name="T35">it’s just for viewing the scene.</text:span></text:p>
            </text:list-item>
            <text:list-item>
              <text:p text:style-name="P33"><text:span text:style-name="T35">“</text:span><text:span text:style-name="T36">VR-##”: These are id names of actual rats, as found on their cages. <text:s/>Rats are named with a cage number and a letter (either A or B). <text:s/></text:span><text:span text:style-name="T37">Only select these if you are actually collecting data from that rat. <text:s/></text:span></text:p>
              <text:list>
                <text:list-item>
                  <text:p text:style-name="P17">While we originally put lettered caps on the rats’ head posts to identify them, we found these to be unreliable and increase physical stress on the head posts (which may increase the risk of head post loss and require new surgeries). <text:s text:c="2"/>We now distinguish cage-mates by the pattern on their</text:p>
                </text:list-item>
              </text:list>
            </text:list-item>
          </text:list>
        </text:list-item>
        <text:list-item>
          <text:p text:style-name="P34"><text:span text:style-name="T22">EXPERIMENTER</text:span><text:span text:style-name="T41">: </text:span><text:span text:style-name="T42">The name of the </text:span><text:span text:style-name="T43">experimenter </text:span><text:span text:style-name="T44">collecting data for</text:span><text:span text:style-name="T43"> the session. <text:s/></text:span></text:p>
        </text:list-item>
        <text:list-item>
          <text:p text:style-name="P35"><text:span text:style-name="T19">L</text:span><text:span text:style-name="T18">OG_PAPER_ID</text:span><text:span text:style-name="T45">: The ID name of the paper log that goes with that day’s sessions for that rat. <text:s/>This paper is a hardcopy backup of the session log (which experiments were done on which day for which rats), with spaces for comments and notes about the actual sessions—essential knowledge for when we are analyzing the data. <text:s/></text:span><text:span text:style-name="T47">Blank</text:span><text:span text:style-name="T45"> forms </text:span><text:span text:style-name="T46">can be found in </text:span><text:span text:style-name="T47">the experiment binder, along with the filled-out forms and other information (including this document). Log </text:span><text:span text:style-name="T45">data is required for all sessions, </text:span><text:span text:style-name="T47">so recordings with </text:span><text:span text:style-name="T48">real </text:span><text:span text:style-name="T47">rats </text:span><text:span text:style-name="T48">(not “test” or “demo”) </text:span><text:span text:style-name="T47">require a valid LOG_PAPER_ID </text:span><text:span text:style-name="T48">value </text:span><text:span text:style-name="T47">to continue.</text:span></text:p>
        </text:list-item>
      </text:list>
      <text:h text:style-name="P52" text:outline-level="4">Wall Experiment</text:h>
      <text:list xml:id="list6367709100119031397" text:style-name="L6">
        <text:list-item>
          <text:p text:style-name="P36">VR_WALL_X_OFFSET<text:span text:style-name="T50">: The position of the wall this experiment’s only independent variable. <text:s/>This va</text:span><text:span text:style-name="T51">lue if represented in </text:span><text:span text:style-name="T15">meters from arena center, toward the right side of the arena (which </text:span><text:span text:style-name="T17">is </text:span><text:span text:style-name="T15">toward the </text:span><text:span text:style-name="T16">removable wall of the arena</text:span><text:span text:style-name="T15">.) </text:span><text:span text:style-name="T49"><text:s/></text:span><text:span text:style-name="T50">Can be set to </text:span><text:span text:style-name="T51">one of four values:</text:span><text:span text:style-name="T50"> -0.3 (Far-Left), -0.1 </text:span><text:span text:style-name="T51">(Mid-Left), 0.1 (Mid-Right), or 0.3 (Far-Right).</text:span></text:p>
        </text:list-item>
      </text:list>
      <text:h text:style-name="P53" text:outline-level="4">Object Experiment</text:h>
      <text:list xml:id="list7155717050173501637" text:style-name="L7">
        <text:list-item>
          <text:p text:style-name="P37">VR_OBJECT_TYPE<text:span text:style-name="T50">: Whether the object to be explored is ‘Real’ or ‘VR’.</text:span></text:p>
        </text:list-item>
        <text:list-item>
          <text:p text:style-name="P37">VR_OBJE<text:span text:style-name="T61">CT_SIDE</text:span><text:span text:style-name="T52">: Whether the object will be on the left (‘L’) or right (‘R’). <text:s/></text:span></text:p>
          <text:list>
            <text:list-item>
              <text:p text:style-name="P38"><text:span text:style-name="T50">Object Side will not affect the experiment program’s behavior when the objects are ‘Real’, </text:span><text:span text:style-name="T53">but the side will be logged, so it is important to put the correct information. <text:s/></text:span></text:p>
            </text:list-item>
            <text:list-item>
              <text:p text:style-name="P42"><text:soft-page-break/>The ‘Right’ side of the arena is on the side with the removable wall.</text:p>
            </text:list-item>
          </text:list>
        </text:list-item>
        <text:list-item>
          <text:p text:style-name="P39">VR_OBJECT_NAME<text:span text:style-name="T50">: Which object shape to use. <text:s/>There is a Virtual and Real version of each object shape. <text:s/></text:span><text:span text:style-name="T53">The object shapes that correspond with the names can be found as pictures on the “VR Objects” page, or as labeled objects on the 3D-printed objects rack </text:span><text:span text:style-name="T54">in the recording chamber</text:span><text:span text:style-name="T53">.</text:span></text:p>
        </text:list-item>
      </text:list>
      <text:h text:style-name="P54" text:outline-level="4">Cliff Experiment</text:h>
      <text:list xml:id="list6369048533985027644" text:style-name="L8">
        <text:list-item>
          <text:p text:style-name="P43">TBD</text:p>
        </text:list-item>
      </text:list>
      <text:h text:style-name="P49"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fo:font-size="95%" fo:font-style="italic" fo:font-weight="bold" style:font-size-asian="95%" style:font-style-asian="italic" style:font-weight-asian="bold" style:font-size-complex="9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7T16:29:43.817514823</meta:creation-date>
    <dc:date>2017-05-18T10:56:54.261255951</dc:date>
    <meta:editing-duration>PT17H42M30S</meta:editing-duration>
    <meta:editing-cycles>87</meta:editing-cycles>
    <meta:generator>LibreOffice/5.1.6.2$Linux_X86_64 LibreOffice_project/10m0$Build-2</meta:generator>
    <meta:document-statistic meta:table-count="0" meta:image-count="0" meta:object-count="0" meta:page-count="5" meta:paragraph-count="70" meta:word-count="1604" meta:character-count="9462" meta:non-whitespace-character-count="7924"/>
  </office:meta>
</office:document-meta>
</file>